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nging beslistermijn omgevingsvergunning Duinweg 133, 1871AH, Schoorl, het uitbreiden van een hoofdgebouw en een bijgebouw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2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92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92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Duinweg 133, 1871AH, Schoorl, het uitbreiden van een hoofdgebouw en een bijgebouw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0</meta:user-defined>
    <meta:user-defined meta:name="OVERHEIDop.publicationIssue">25923</meta:user-defined>
    <meta:user-defined meta:name="OVERHEIDop.StcrtID/DC.identifier">stcrt-2017-25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H 131</meta:user-defined>
    <meta:user-defined meta:name="OVERHEIDop.woonplaats">Schoorl</meta:user-defined>
    <meta:user-defined meta:name="OVERHEIDop.straatnaam">Dui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8692 522351</meta:user-defined>
    <meta:user-defined meta:name="OVERHEIDop.versieInformatie"/>
  </office:meta>
</office:document-meta>
</file>