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Gennep voor de uitvoering van het bestemmingsplan Regionaal Bedrijventerrein De Brem van de gemeente Gennep</text:h>
      <text:h text:style-name="ifm_p_font.bold_mt.7.4mm_page.keep-with-next_ifm" text:outline-level="4">KENNISGEVING</text:h>
      <text:p text:style-name="ifm_p_mt.4.23mm_ifm">Onteigeningsplan Onteigening ten behoeve van ontsluiting bedrijventerrein De Brem</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e gemeente Gennep onroerende zaken ter onteigening aan die nodig zijn voor de uitvoering van het bestemmingsplan Regionaal Bedrijventerrein De Brem.</text:p>
      <text:p text:style-name="ifm_p_mt.3.7mm_ifm">Het bestemmingsplan voorziet in de aanleg van het bedrijventerrein De Brem en de aanleg van een (bijbehorende) ontsluitingsweg. Het bedrijventerrein wordt begrensd door de A77 in het noorden, de Lange ven (ecologische corridor) in het oosten, camping Hoeve De Schaaf in het zuiden en door de Brem (weg) in het westen. Het bedrijventerrein De Brem sluit in oostelijke richting aan op het huidige bedrijventerrein De Grens. Voor een optimale ontsluiting van het bedrijventerrein De Brem zal de huidige ontsluitingsweg van het bedrijventerrein De Grens worden doorgetrokken tot aan de Brem(weg). Door de verkeerstromen van beide bedrijventerreinen te bundelen wordt een maximale beperking van verkeershinder op de omliggende wegen bereikt en wordt de verkeersveiligheid bevorderd door het scheiden van (toeristisch) personenverkeer en vrachtverkeer. De in de onteigening betrokken gronden zijn nodig voor de aanleg van deze (verlengde) ontsluitingsweg.</text:p>
      <text:p text:style-name="ifm_p_mt.3.7mm_ifm">Aan de ter onteigening aan te wijzen onroerende zaken is de bestemming Verkeers- en verblijfsdoeleinden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Gennep, Ellen Hoffmannplein 1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8 mei 2017 tot en met 28 juni 2017.</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onder vermelding van dossiernr. 2016-3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 06 - 10 77 97 97, b.g.g. 06 - 11 52 61 07.</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10 juli 2017 om 10.00 uur in het gemeentehuis van Gennep, Ellen Hoffmannplein 1 te Gennep, kamer Heijen 0.25.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22</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22</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Gennep voor de uitvoering van het bestemmingsplan Regionaal Bedrijventerrein De Brem van de gemeente Gennep</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2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Gennep voor de uitvoering van het bestemmingsplan Regionaal Bedrijventerrein De Brem van de gemeente Gennep</meta:user-defined>
    <meta:user-defined meta:name="DCTERMS.W3CDTF/DCTERMS.available">2017-05-17</meta:user-defined>
  </office:meta>
</office:document-meta>
</file>