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21</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27/A1, Rijkswaterstaat</text:h>
      <text:h text:style-name="ifm_p_font.bold_mt.7.4mm_page.keep-with-next_ifm" text:outline-level="4">Omgevingsvergunning voor de activiteit bouwen van de gemeente Amersfoort</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In opdracht van Rijkswaterstaat realiseert aannemerscombinatie 3Angle B.V. de verbreding van de A27 tussen de aansluiting Utrecht-Noord en het knooppunt Eemnes en de verbreding van de A1 tussen het knooppunt Eemnes en de aansluiting Bunschoten-Spakenburg. Tevens wordt een spitsstrook op de oostbaan van de A27 tussen de aansluitingen Utrecht-Noord en Bilthoven gerealiseerd. Het tracébesluit is op 17 februari 2016 onherroepelijk geworden.</text:p>
      <text:p text:style-name="ifm_p_mt.3.7mm_ifm">Voor de uitvoering van het tracébesluit A27/A1 is onderstaand besluit genomen, overeenkomstig de procedure van artikel 20, lid 4, van de Tracéwet in samenhang met afdeling 3.4 van de Algemene wet bestuursrecht.</text:p>
      <text:p text:style-name="ifm_p_mt.3.7mm_ifm">Bij besluit van 26 april 2017, kenmerk CUO-5401297, is door het college van burgemeester en wethouders van de gemeente Amersfoort een omgevingsvergunning, op grond van artikel 2.1, lid 1a van de Wet algemene bepalingen omgevingsrecht, voor de activiteit bouwen verleend. Het besluit heeft betrekking op het verbreden van een viaduct (KW19) op het perceel plaatselijk bekend A1/Bunschoterstraat, kadastraal bekend gemeente Hoogland, sectie N, nr. 00636 en sectie P, nr. 00334.</text:p>
      <text:p text:style-name="ifm_p_mt.3.7mm_ifm">Het besluit is niet gewijzigd ten opzichte van het ontwerpbesluit en is op 3 mei 2017 bekendgemaakt aan de aanvrager.</text:p>
      <text:h text:style-name="ifm_p_font.bold_mt.5.08mm_page.keep-with-next_ifm" text:outline-level="4">Waar en wanneer kunt u de stukken inzien?</text:h>
      <text:p text:style-name="ifm_p_mt.4.23mm_ifm">Het besluit en de bijbehorende stukken liggen met ingang van 4 mei 2017 tot en met 14 juni 2017, op werkdagen tussen 9.00 uur en 17.00 uur, ter inzage op het gemeentehuis van de gemeente Amersfoort, Stadhuisplein 1, 3811 LM Amersfoort.</text:p>
      <text:h text:style-name="ifm_p_font.bold_mt.5.08mm_page.keep-with-next_ifm" text:outline-level="4">Hoe kunnen belanghebbenden beroep indienen?</text:h>
      <text:p text:style-name="ifm_p_mt.4.23mm_ifm">Van 4 mei 2017 tot en met 14 juni 2017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het Vergunningenloket van de gemeente Amersfoort via telefoonnummer 14 033.</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5921</text:span><text:tab/>10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5921</text:span><text:tab/>10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27/A1,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59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92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Mededeling in het kader van de uitvoering van het project A27/A1, Rijkswaterstaat</meta:user-defined>
    <meta:user-defined meta:name="DCTERMS.W3CDTF/DCTERMS.available">2017-05-10</meta:user-defined>
    <meta:user-defined meta:name="OVERHEIDop.Ruimtelijkplan/OVERHEIDop.bekendmakingBetreffendePlan"/>
  </office:meta>
</office:document-meta>
</file>