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 kappen van vijftien bomen, Ruimte voor de Rivier project Hoogwatergeul Veessen-Wapenveld, Rijkswaterstaat</text:h>
      <text:p text:style-name="ifm_p_mt.7.4mm_ifm"><text:span text:style-name="ifm_span_font.bold_mt.7.4mm_ifm">Voor het project Ruimte voor de Rivier Hoogwatergeul Veessen-Wapenveld worden vijftien bomen gekapt. Hiervoor is een omgevingsvergunning nodig op grond van de Wet algemene bepalingen omgevingsrecht (Wabo)</text:span></text:p>
      <text:p text:style-name="ifm_p_mt.3.7mm_ifm">Het project Ruimte voor de Rivier Hoogwatergeul Veessen-Wapenveld maakt onderdeel uit van het landelijke Rijkswaterstaat-programma Ruimte voor de Rivier. Op de voorbereiding en bekendmaking van dit besluit is de Rijkscoördinatieregeling van toepassing. Dit betekent onder andere dat een ieder gedurende een periode van zes weken zienswijzen naar voren kan brengen over het ontwerpbesluit.</text:p>
      <text:h text:style-name="ifm_p_font.bold_mt.5.08mm_page.keep-with-next_ifm" text:outline-level="4">Toelichting ontwerpbesluit</text:h>
      <text:p text:style-name="ifm_p_mt.4.23mm_ifm">De vijftien te kappen bomen zijn gelegen binnen de Hoogwatergeul en stonden oorspronkelijk langs het tracé van De Stege te Veessen. Ter plaatse van de oostelijke dijk van de Hoogwatergeul is dit tracé echter verlegd ten behoeve van de dijkovergang. Om die reden hebben de vijftien bomen hun functie als wegbeplanting verloren en vormen deze bomen nu een belemmering voor het agrarische gebruik van het betreffende perceel. Voor de exacte ligging van de te kappen bomen wordt verwezen naar het kaartmateriaal bij het ontwerpbesluit.</text:p>
      <text:h text:style-name="ifm_p_font.bold_mt.5.08mm_page.keep-with-next_ifm" text:outline-level="4">Waar en wanneer kunt u het ontwerpbesluit inzien?</text:h>
      <text:p text:style-name="ifm_p_mt.4.23mm_ifm">Van donderdag 19 januari 2017 tot en met woensdag 1 maart 2017 ligt de betreffende ontwerpomgevingsvergunning van burgemeester en wethouders van de gemeente Heerde ter inzage, samen met de daarop betrekking hebbende stukken (inclusief de aanvraag).</text:p>
      <text:p text:style-name="ifm_p_mt.3.7mm_ifm">Op werkdagen zijn de stukken op afspraak in te zien bij het Publiekscentrum van de gemeente Heerde, Eperweg 5 te Heerde.</text:p>
      <text:h text:style-name="ifm_p_font.bold_mt.5.08mm_page.keep-with-next_ifm" text:outline-level="4">Hoe kunt u zienswijzen indienen?</text:h>
      <text:p text:style-name="ifm_p_mt.4.23mm_ifm">Van donderdag 19 januari 2017 tot en met woensdag 1 maart 2017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De Minister van Infrastructuur en Milieu</text:p>
      <text:p text:style-name="ifm_p_ifm">Rijkswaterstaat Grote Projecten en Onderhoud |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 Dat kan bijvoorbeeld het geval zijn als er bij de definitieve vaststelling van de besluiten wijzigingen zijn aangebracht ten opzichte van de ontwerp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92</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92</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omgevingsvergunning kappen van vijftien bomen, Ruimte voor de Rivier project Hoogwatergeul Veessen-Wapenveld,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9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Ontwerpomgevingsvergunning kappen van vijftien bomen, Ruimte voor de Rivier project Hoogwatergeul Veessen-Wapenveld, Rijkswaterstaat</meta:user-defined>
    <meta:user-defined meta:name="DCTERMS.W3CDTF/DCTERMS.available">2017-01-18</meta:user-defined>
    <meta:user-defined meta:name="OVERHEIDop.Ruimtelijkplan/OVERHEIDop.bekendmakingBetreffendePlan"/>
  </office:meta>
</office:document-meta>
</file>