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1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ziene interventiebeschikking tritium NRG Petten, Ministerie van Infrastructuur en Milieu</text:h>
      <text:h text:style-name="ifm_p_font.bold_mt.7.4mm_page.keep-with-next_ifm" text:outline-level="4">KENNISGEVING KERNENERGIEWET</text:h>
      <text:p text:style-name="ifm_p_mt.4.23mm_ifm">Bij besluit van 4 mei 2017 van de Minister van Infrastructuur en Milieu is de interventiebeschikking tritium van 3 maart 2014 van de Nuclear Research and Consultancy Group v.o.f., Westerduinweg 3 te Petten, (hierna: NRG) herzien.</text:p>
      <text:p text:style-name="ifm_p_mt.3.7mm_ifm">NRG wordt verplicht de herziene interventie uit te voeren overeenkomstig een door de Minister van Infrastructuur en Milieu goedgekeurd plan van aanpak. De aangepaste saneringsnorm voor de interventie en de voorwaarden waar het plan van aanpak aan moet voldoen, zijn in het besluit vermeld.</text:p>
      <text:p text:style-name="ifm_p_mt.3.7mm_ifm">Het besluit is in te zien op de website van de ANVS: www.anvs.nl.</text:p>
      <text:h text:style-name="ifm_p_font.bold_mt.5.08mm_page.keep-with-next_ifm" text:outline-level="4">Bezwaar</text:h>
      <text:p text:style-name="ifm_p_mt.4.23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it besluit is verzonden op 4 mei 2017.</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918</text:span><text:tab/>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918</text:span><text:tab/>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interventiebeschikking tritium NRG Pett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Herziene interventiebeschikking tritium NRG Petten, Ministerie van Infrastructuur en Milieu</meta:user-defined>
    <meta:user-defined meta:name="DCTERMS.W3CDTF/DCTERMS.available">2017-05-08</meta:user-defined>
    <meta:user-defined meta:name="OVERHEIDop.Ruimtelijkplan/OVERHEIDop.bekendmakingBetreffendePlan"/>
  </office:meta>
</office:document-meta>
</file>