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Hoeverweg 26, 1934PM, Egmond aan den Hoef, het bouwen van een paardenbak, 8 maar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11 mei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Hoeverweg 26, 1934PM, Egmond aan den Hoef, het bouwen van een paardenbak, 8 maart 2016</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912</meta:user-defined>
    <meta:user-defined meta:name="OVERHEIDop.StcrtID/DC.identifier">stcrt-2017-25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M 26</meta:user-defined>
    <meta:user-defined meta:name="OVERHEIDop.woonplaats">Egmond aan den Hoef</meta:user-defined>
    <meta:user-defined meta:name="OVERHEIDop.straatnaam">Hoe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38 516795</meta:user-defined>
    <meta:user-defined meta:name="OVERHEIDop.versieInformatie"/>
  </office:meta>
</office:document-meta>
</file>