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uitgebreide voorbereidingsprocedure Groeneweg 38, 1861PH, Bergen (NH), het afwijken van het bestemmingsplan voor overschrijding van het bouwvlak met 2 meter ten behoeve van de sloop en nieuwbouw van een woning, 9 december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ontwerpbesluit ligt/deze ontwerpbesluiten liggen vanaf 11 mei 2017 zes weken ter inzage in het gemeentehuis van Bergen. Tijdens deze zes weken kan een ieder hierover schriftelijk of mondeling hun zienswijze kenbaar maken bij het college van Berg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0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90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90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uitgebreide voorbereidingsprocedure Groeneweg 38, 1861PH, Bergen (NH), het afwijken van het bestemmingsplan voor overschrijding van het bouwvlak met 2 meter ten behoeve van de sloop en nieuwbouw van een woning, 9 december 2016</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5908</meta:user-defined>
    <meta:user-defined meta:name="OVERHEIDop.StcrtID/DC.identifier">stcrt-2017-259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PH 38</meta:user-defined>
    <meta:user-defined meta:name="OVERHEIDop.woonplaats">Bergen</meta:user-defined>
    <meta:user-defined meta:name="OVERHEIDop.straatnaam">Groen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9301 518034</meta:user-defined>
    <meta:user-defined meta:name="OVERHEIDop.versieInformatie"/>
  </office:meta>
</office:document-meta>
</file>