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- Wabo, uitgebreide procedure, ontwerpbeschikking, Spaklerweg 32C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verbouwen van het gebouw tot gasreductiestation. </text:p>
            <text:p text:style-name="common-al"/>
            <text:p text:style-name="common-al">Aanvrager: Alliander N.V. </text:p>
            <text:p text:style-name="common-al">Zaaknummer: 1896153</text:p>
            <text:p text:style-name="common-al">Datum publicatie: 13 januari 2017</text:p>
            <text:p text:style-name="common-al"/>
            <text:p text:style-name="common-al">
            <text:span text:style-name="nadrukvet">Ter inzage</text:span>
            <text:span text:style-name="nadrukvet"> en zienswijzen</text:span>
          </text:p>
            <text:p text:style-name="common-al"/>
            <text:p text:style-name="common-al">De ontwerpbeschikking en de bijbehorende stukken liggen met ingang van de dag na publicatie gedurende zes weken digitaal ter inzage op <text:a xlink:href="http://www.odnzkg.nl/" xlink:type="simple">www.odnzkg.nl</text:a> onder bekendmakingen en bij de gemeente Amsterdam, Stadsdeel Centrum, Informatiebalie/Voorlichtingsloket. </text:p>
            <text:p text:style-name="common-al">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9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9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9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 - Wabo, uitgebreide procedure, ontwerpbeschikking, Spaklerweg 32C, Amster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3</meta:user-defined>
    <meta:user-defined meta:name="OVERHEIDop.publicationIssue">2590</meta:user-defined>
    <meta:user-defined meta:name="OVERHEIDop.StcrtID/DC.identifier">stcrt-2017-259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96BA 20</meta:user-defined>
    <meta:user-defined meta:name="OVERHEIDop.woonplaats">Amsterdam</meta:user-defined>
    <meta:user-defined meta:name="OVERHEIDop.straatnaam">Spakl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141 483326</meta:user-defined>
    <meta:user-defined meta:name="OVERHEIDop.versieInformatie"/>
  </office:meta>
</office:document-meta>
</file>