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bedenkingencommissie FGR BZK</text:h>
      <text:p text:style-name="ifm_p_mt.7.4mm_ifm">De Minister van Binnenlandse Zaken en Koninkrijksrelaties,</text:p>
      <text:p text:style-name="ifm_p_mt.3.7mm_ifm">Gelet op afdeling 4.1.2 Algemene wet bestuursrecht en artikel 2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ommissie:</text:span> commissie, bedoeld in artikel 2;</text:p>
      <text:p text:style-name="ifm_p_ifm">b.  <text:span text:style-name="ifm_span_font.italic_ifm">de minister:</text:span> de Minister van Binnenlandse Zaken en Koninkrijksrelaties;</text:p>
      <text:p text:style-name="ifm_p_ifm">c.  <text:span text:style-name="ifm_span_font.italic_ifm">het ministerie:</text:span> het ministerie van Binnenlandse Zaken en Koninkrijksrelaties;</text:p>
      <text:p text:style-name="ifm_p_ifm">d.  <text:span text:style-name="ifm_span_font.italic_ifm">de medewerker:</text:span> de medewerker die op basis van een ambtelijke aanstelling werkzaam is bij het ministerie, met uitzondering van de Algemene Inlichtingen- en Veiligheidsdienst;</text:p>
      <text:p text:style-name="ifm_p_ifm">e.  <text:span text:style-name="ifm_span_font.italic_ifm">bevoegd gezag:</text:span> de functionaris die volgens het Mandaatbesluit BZK 2016 of een daarop gebaseerd ondermandaat bevoegd is om het besluit op de tegen het voorgenomen besluit ingediende bedenkingen te nemen;</text:p>
      <text:p text:style-name="ifm_p_ifm">f.  <text:span text:style-name="ifm_span_font.italic_ifm">bedenking:</text:span> bedenking tegen een voorgenomen besluit tot herindeling van de functie van de medewerker in het Functiegebouw Rijk.</text:p>
      <text:h text:style-name="ifm_p_font.bold_mt.5.08mm_page.keep-with-next_ifm" text:outline-level="2">Artikel<text:s/>2<text:s/></text:h>
      <text:p text:style-name="ifm_p_mt.4.23mm_indent.-7mm_mleft.7mm_ifm">1.<text:tab/>Er is een Bedenkingencommissie Herindeling FGR BZK.</text:p>
      <text:p text:style-name="ifm_p_mt.3.7mm_indent.-7mm_mleft.7mm_ifm">2.<text:tab/>De commissie heeft tot taak de medewerker te horen over zijn bedenkingen tegen een voorgenomen besluit van het bevoegd gezag tot herindeling van zijn functie in het Functiegebouw Rijk en daarover advies uit te brengen aan het bevoegd gezag.</text:p>
      <text:h text:style-name="ifm_p_font.bold_mt.5.08mm_page.keep-with-next_ifm" text:outline-level="2">Artikel<text:s/>3<text:s/></text:h>
      <text:p text:style-name="ifm_p_mt.4.23mm_indent.-7mm_mleft.7mm_ifm">1.<text:tab/>De commissie bestaat uit:</text:p>
      <text:p text:style-name="ifm_p_indent.-7mm_mleft.14mm_ifm">a.<text:tab/>een voorzitter, niet werkzaam onder verantwoordelijkheid van de minister;</text:p>
      <text:p text:style-name="ifm_p_indent.-7mm_mleft.14mm_ifm">b.<text:tab/>ten minste acht overige leden.</text:p>
      <text:p text:style-name="ifm_p_mt.3.7mm_indent.-7mm_mleft.7mm_ifm">2.<text:tab/>De voorzitter en de overige leden worden benoemd en ontslagen door de minister.</text:p>
      <text:p text:style-name="ifm_p_mt.3.7mm_indent.-7mm_mleft.7mm_ifm">3.<text:tab/>De benoeming geldt, behoudens tussentijds ontslag, voor drie jaar en kan aansluitend eenmaal voor drie jaar worden verlengd. Ingeval van tussentijds ontslag vindt een benoeming plaats van een nieuw lid.</text:p>
      <text:h text:style-name="ifm_p_font.bold_mt.5.08mm_page.keep-with-next_ifm" text:outline-level="2">Artikel<text:s/>4<text:s/></text:h>
      <text:p text:style-name="ifm_p_mt.4.23mm_ifm">De commissie wordt bijgestaan door een secretaris die wordt aangewezen door het hoofd van het expertisecentrum Organisatie en Personeel/arbeidsjuridisch.</text:p>
      <text:h text:style-name="ifm_p_font.bold_mt.5.08mm_page.keep-with-next_ifm" text:outline-level="2">Artikel<text:s/>5<text:s/></text:h>
      <text:p text:style-name="ifm_p_mt.4.23mm_ifm">De leden van de commissie verschonen zich van behandeling van zaken waarbij zij in enig opzicht betrokken zijn geweest.</text:p>
      <text:h text:style-name="ifm_p_font.bold_mt.5.08mm_page.keep-with-next_ifm" text:outline-level="2">Artikel<text:s/>6<text:s/></text:h>
      <text:p text:style-name="ifm_p_mt.4.23mm_indent.-7mm_mleft.7mm_ifm">1.<text:tab/>De commissie behandelt een verzoek om het horen over een bedenking in de volgende samenstelling: de voorzitter en ten minste twee leden.</text:p>
      <text:p text:style-name="ifm_p_mt.3.7mm_indent.-7mm_mleft.7mm_ifm">2.<text:tab/>De voorzitter stelt de ondernemingsraad van het betrokken organisatieonderdeel van het ministerie in de gelegenheid een toehoorder af te vaardigen naar de hoorzitting.</text:p>
      <text:p text:style-name="ifm_p_mt.3.7mm_indent.-7mm_mleft.7mm_ifm">3.<text:tab/>De hoorzittingen zijn besloten.</text:p>
      <text:p text:style-name="ifm_p_mt.3.7mm_indent.-7mm_mleft.7mm_ifm">4.<text:tab/>De bij de behandeling van een zaak betrokken leden van een commissie stellen het advies van de commissie vast bij meerderheid van stemmen. Geen van de betrokken leden onthoudt zich van stemming.</text:p>
      <text:p text:style-name="ifm_p_mt.3.7mm_indent.-7mm_mleft.7mm_ifm">5.<text:tab/>De voorzitter en secretaris van de commissie ondertekenen het advies en verslag van de hoorzitting.</text:p>
      <text:p text:style-name="ifm_p_mt.3.7mm_indent.-7mm_mleft.7mm_ifm">6.<text:tab/>De secretaris zendt het advies en het verslag van de hoorzitting aan het bevoegd gezag.</text:p>
      <text:p text:style-name="ifm_p_mt.3.7mm_indent.-7mm_mleft.7mm_ifm">7.<text:tab/>Voor het overige regelt de commissie zelf haar werkwijze en legt deze schriftelijk vast.</text:p>
      <text:h text:style-name="ifm_p_font.bold_mt.5.08mm_page.keep-with-next_ifm" text:outline-level="2">Artikel<text:s/>7<text:s/></text:h>
      <text:p text:style-name="ifm_p_mt.4.23mm_indent.-7mm_mleft.7mm_ifm">1.<text:tab/>De voorzitter ontvangt een vergoeding voor iedere dag waarop de voorzitter één of meer hoorzittingen of vergaderingen van de commissie voorzit.</text:p>
      <text:p text:style-name="ifm_p_mt.3.7mm_indent.-7mm_mleft.7mm_ifm">2.<text:tab/>De vergoeding bedraagt 3% van het maximum van schaal 16, vermeld in bijlage B van het Bezoldigingsbesluit Burgerlijke Rijksambtenaren 1984.</text:p>
      <text:p text:style-name="ifm_p_mt.3.7mm_indent.-7mm_mleft.7mm_ifm">3.<text:tab/>De voorzitter ontvangt een vergoeding van reis- en verblijfkosten op de voet van de regeling voor het personeel werkzaam bij de sector Rijk.</text:p>
      <text:h text:style-name="ifm_p_font.bold_mt.5.08mm_page.keep-with-next_ifm" text:outline-level="2">Artikel<text:s/>8<text:s/></text:h>
      <text:p text:style-name="ifm_p_mt.4.23mm_ifm">De commissie kan van het betrokken bevoegd gezag de medewerking verlangen die zij nodig acht voor de behandeling van een bedenking.</text:p>
      <text:h text:style-name="ifm_p_font.bold_mt.5.08mm_page.keep-with-next_ifm" text:outline-level="2">Artikel<text:s/>9<text:s/></text:h>
      <text:p text:style-name="ifm_p_mt.4.23mm_ifm">De commissie behandelt bedenkingen die op of na 1 december 2016 zijn ingediend.</text:p>
      <text:h text:style-name="ifm_p_font.bold_mt.5.08mm_page.keep-with-next_ifm" text:outline-level="2">Artikel<text:s/>10<text:s/></text:h>
      <text:p text:style-name="ifm_p_mt.4.23mm_ifm">Dit besluit treedt in werking met ingang van de dag na de datum van uitgifte van de Staatscourant waarin het wordt geplaatst.</text:p>
      <text:h text:style-name="ifm_p_font.bold_mt.5.08mm_page.keep-with-next_ifm" text:outline-level="2">Artikel<text:s/>11<text:s/></text:h>
      <text:p text:style-name="ifm_p_mt.4.23mm_ifm">Dit besluit wordt aangehaald als: Besluit instelling Bedenkingencommissie Herindeling FGR BZK.</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p text:style-name="ifm_p_mt.4.23mm_ifm">Binnen de Sector Rijk is het Functiegebouw Rijk van toepassing. Het Functiegebouw Rijk bestaat uit functiefamilies. Elke functiefamilie bestaat uit functiegroepen. In de functiefamilies en functiegroepen vinden regelmatig wijzigingen plaats.</text:p>
      <text:p text:style-name="ifm_p_ifm">Zo’n wijziging kan voor medewerkers leiden tot een herindeling van hun functie in het Functiegebouw Rijk. De medewerker krijgt dan een voornemen tot herindeling van zijn functie. Als de medewerker bedenkingen heeft tegen het voornemen dan wordt hij daarover gehoord door of namens het bevoegd gezag.</text:p>
      <text:p text:style-name="ifm_p_ifm">Hiervoor wordt elke keer een bedenkingencommissie ingesteld.</text:p>
      <text:p text:style-name="ifm_p_ifm">Om praktische redenen wordt gekozen voor het instellen van een vaste commissie.</text:p>
      <text:p text:style-name="ifm_p_ifm">De commissie maakt een verslag van het horen en brengt advies uit aan het bevoegd gezag. Het betreft hier een intern advie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884</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884</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bedenkingencommissie FGR BZK</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5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stellingsbesluit bedenkingencommissie FGR BZK</meta:user-defined>
    <meta:user-defined meta:name="DCTERMS.W3CDTF/DCTERMS.available">2017-05-10</meta:user-defined>
  </office:meta>
</office:document-meta>
</file>