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enkele wegvakken in het centrum van Losser i.v.m. de maandelijks te houden streekproducten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Losser;</text:p>
            <text:p text:style-name="context.al"/>
            <text:p text:style-name="context.al">gelet op:</text:p>
            <text:p text:style-name="context.al"/>
            <text:p text:style-name="context.al">het feit dat in verband met het op de laatste zaterdag van de maand te houden streekproductenmarkt, de noodzaak aanwezig is om binnen de bebouwde kom van Losser tijdelijke verkeersmaatregelen te treffen;</text:p>
            <text:p text:style-name="context.al"/>
            <text:p text:style-name="context.al">
            <text:span text:style-name="nadrukvet">Overwegingen ten aanzien van het besluit</text:span>
          </text:p>
            <text:p text:style-name="context.al"/>
            <text:p text:style-name="context.al"/>
            <text:p text:style-name="context.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het voornemen is om op iedere laatste zaterdag van de maand binnen het centrum van Losser een streekproductenmarkt te houden;</text:p>
            <text:p text:style-name="context.al">• het de bedoeling is om als locatie hiervoor een gedeelte van de Teylersstraat en Brinkstraat te gebruiken; </text:p>
            <text:p text:style-name="context.al">• uit het oogpunt van het verzekeren van de veiligheid op de weg en het zoveel mogelijk waarborgen van de vrijheid van het verkeer, zoals vermeldt in artikel 2 van de Wegenverkeerswet 1994 (WVW 1994), het gewenst is om tijdens de duur van de markt de veiligheid op diverse wegen binnen de bebouwde kom van Losser te waarborgen; </text:p>
            <text:p text:style-name="context.al">• het beoogde kan worden bereikt door tijdens de duur van de boerenmarkt de benodigde wegvakken in beide richtingen gesloten te verklaren voor alle verkeer, behalve voor aanwonende; </text:p>
            <text:p text:style-name="context.al">• de betreffende weggedeelten zijn gelegen binnen de bebouwde kom van Losser en bij de gemeente Losser in beheer is en dat aan artikel 23 van het Besluit administratieve bepalingen inzake het wegverkeer is voldaan;</text:p>
            <text:p text:style-name="context.al">• 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p text:style-name="context.al">• derhalve dit ontwerpbesluit met ingang van 27 maart 2017 ter openbare kennis is gebracht door publicatie in de Staatscourant</text:p>
            <text:p text:style-name="context.al">• dit ontwerpbesluit met ingang van 28 maart 2017 gedurende een periode van vier weken voor een ieder ter inzage heeft gelegen op het gemeentehuis; </text:p>
            <text:p text:style-name="context.al">• belanghebbenden gedurende de inzage termijn in de gelegenheid werden gesteld hun zienswijze, naar keuze schriftelijk dan wel mondeling, kenbaar te maken en waarvan geen gebruik is gemaakt;</text:p>
            <text:p text:style-name="context.al">• derhalve dit besluit met ingang 10 mei 2017 ter openbare kennis is gebracht door publicatie in de Staatscourant;</text:p>
            <text:p text:style-name="context.al">• dit besluit met ingang van 11 mei 2017 gedurende een periode van zes weken voor een ieder ter inzage ligt op het gemeentehuis; </text:p>
            <text:p text:style-name="context.al">• belanghebbenden tevens gewezen zijn op het feit dat vanaf 11 mei 2017 gedurende zes achtereenvolgende weken een bezwaarschrift tegen dit besluit ingediend kan worden;;</text:p>
            <text:p text:style-name="context.al"/>
            <text:p text:style-name="context.al">gelet op de Wegenverkeerswet 1994, het Reglement verkeersregels en verkeerstekens 1990 en het Besluit administratieve bepalingen inzake het wegverkeer;</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en volgens model C1 (zijnde gesloten in beide richtingen voor voertuigen, ruiters en geleiders van rij- of trekdieren en vee) overeenkomstig Bijlage 1 van het Reglement verkeersregels en verkeerstekens 1990 en conform de bij dit besluit behorende gewaarmerkte tekening, in beide richtingen gesloten te verklaren voor al het verkeer, met uitzondering van aanwonende, de volgende wegvakken:</text:p>
            <text:p text:style-name="common-al"/>
            <text:list text:style-name="id1-3-2-2-1-3">
              <text:list-item text:style-override="id1-3-2-2-1-3-1">
                <text:number>•</text:number>
                <text:p text:style-name="al">Brinkstraat, tussen Schuurkerkstraat en Bernard Leurinkstraat;</text:p>
              </text:list-item>
              <text:list-item text:style-override="id1-3-2-2-1-3-2">
                <text:number>•</text:number>
                <text:p text:style-name="al">Teylersstraat, tussen Raadhuisplein en Brinkstraat;</text:p>
              </text:list-item>
              <text:list-item text:style-override="id1-3-2-2-1-3-3">
                <text:number>•</text:number>
                <text:p text:style-name="al">Kloosterstraat, tussen Schuurkerkstraat en Brinkstraat.</text:p>
              </text:list-item>
            </text:list>
            <text:p text:style-name="common-al">op de volgende dag en tijden:</text:p>
            <text:list text:style-name="id1-3-2-2-1-5">
              <text:list-item text:style-override="id1-3-2-2-1-5-1">
                <text:number>•</text:number>
                <text:p text:style-name="al"> De dag waarop de streekproductenmarkt wordt gehouden, vanaf 08:00 uur tot 16:30 uur<text:a xlink:href="file:///C:/Users/j.maatkamp/Downloads/20170502%20Def%20Bsl%20Uitbreiding%20Streekproductenmarkt.docx#_ftn1" xlink:type="simple"><text:span text:style-name="sup">[1]</text:span><text:span text:style-name="sup"/></text:a>;</text:p>
              </text:list-item>
            </text:list>
            <text:p text:style-name="last-al">
            <text:a xlink:href="file:///C:/Users/j.maatkamp/Downloads/20170502%20Def%20Bsl%20Uitbreiding%20Streekproductenmarkt.docx#_ftnref1" xlink:type="simple">[1]</text:a> Dat is in principe iedere laatste zaterdag van de maand. In geval er om welke reden dan ook geen streekproductenmarkt wordt gehouden is het verkeersbesluit niet van toepassing. </text:p>
            <text:p text:style-name="tekst_bottom"/>
          </text:section>
        </text:section>
        <text:section text:name="regeling-sluiting_id1-3-2-3" text:style-name="regeling-sluiting">
          <text:section text:name="gegeven_id1-3-2-3-1" text:style-name="gegeven">
            <text:p text:style-name="dagtekening">
            <text:span text:style-name="plaats">Losser,</text:span>
            <text:span text:style-name="datum">2 mei 2017</text:span>
          </text:p>
          </text:section>
          <text:section text:name="ondertekening_id1-3-2-3-2">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het hoofd van de afdeling Openbare Werken</text:span></text:p>
            <text:p> Namens deze, </text:p>
            <text:p><text:span text:style-name="ondertekening_naam"><text:span text:style-name="voornaam">J.D. </text:span><text:span text:style-name="achternaam">Ramerman </text:span></text:span></text:p>
          </text:section>
        </text:section>
        <text:section text:name="bezwaarschrift_id1-3-2-4" text:style-name="bezwaarschrift">
          <text:p text:style-name="bezwaarschrift_top"/>
          <text:p text:style-name="tussenkopvetcur">
          <text:span text:style-name="nadrukvet">MEDEDELINGEN</text:span>
        </text:p>
          <text:p text:style-name="bezwaarschrift_al">Dit besluit wordt gepubliceerd op <text:span text:style-name="nadrukvet">WOENSDAG 10 MEI 2017</text:span> door plaatsing/publicatie in de Staatscourant;</text:p>
          <text:p text:style-name="bezwaarschrift_al">Het besluit, inclusief een bijbehorende tekening, ligt met ingang van 11 mei 2017 voor een periode van zes weken ter inzage op het gemeentehuis te Losser. Inzage is mogelijk op tijden wanneer het gemeentehuis is opengesteld voor publiek dan wel volgens afspraak op de volgende dagen en tijden:</text:p>
          <text:p text:style-name="bezwaarschrift_al"/>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text:p>
            </text:list-item>
          </text:list>
          <text:p text:style-name="bezwaarschrift_al"> </text:p>
          <text:p text:style-name="bezwaarschrift_al">Als u het niet eens bent met deze beslissing dat kunt u daartegen bezwaar maken binnen zes weken na de dag van bekendmaking. Als de dag van bekendmaking geldt de datum van publicatie van de beslissing. U kunt het bezwaarschrift richten aan burgemeester en wethouders van Losser, postbus 90,(7580 AB) Loss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enkele wegvakken in het centrum van Losser i.v.m. de maandelijks te houden streekproductenmark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866</meta:user-defined>
    <meta:user-defined meta:name="OVERHEIDop.StcrtID/DC.identifier">stcrt-2017-25866</meta:user-defined>
    <meta:user-defined meta:name="DCTERMS.alternative">Gemeente Losser - Afsluiting enkele wegvakken in het centrum van Losser i.v.m. de maandelijks te houden streekproductenmarkt - Centrum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Gemeente/DC.spatial">Losse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