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Schuringaweg 60, 9076 GV te St.-Annaparoch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Bildt maken bekend dat zij voornemens zijn om voor de volgende aanvraag, welke dient te worden voorbereid met afdeling 3.4 van de Awb, een omgevingsvergunning te verlenen: </text:p>
            <text:p text:style-name="common-al">Locatie:  Schuringaweg 60, 9076 GV  St.-Annaparochie.</text:p>
            <text:p text:style-name="common-al">Omschrijving: 	Uitbreiding / verbouw van de bedrijfswoning, alsmede de bouw van een</text:p>
            <text:p text:style-name="common-al">garage bij de bedrijfswoning.</text:p>
            <text:p text:style-name="common-al">Omgevingsvergunning met de activiteit: </text:p>
            <text:list text:style-name="id1-3-2-1-1-6">
              <text:list-item text:style-override="id1-3-2-1-1-6-1">
                <text:number>-</text:number>
                <text:p text:style-name="al">Bouwen</text:p>
              </text:list-item>
              <text:list-item text:style-override="id1-3-2-1-1-6-2">
                <text:number>-</text:number>
                <text:p text:style-name="al">Handelen in strijd met regels ruimtelijke ordening</text:p>
              </text:list-item>
            </text:list>
            <text:p text:style-name="common-al">Zaaknummer: HB V-2017-015.</text:p>
            <text:p text:style-name="common-al">De ontwerp-omgevingsvergunning met bijbehorende stukken ligt met ingang van donderdag 11 mei 2017 gedurende zes weken bij de afdeling Wonen &amp; Werken op het gemeentehuis aan de van Harenstraat 47 te St.-Annaparochie ter inzage. </text:p>
            <text:p text:style-name="tussenkopcur">
            <text:span text:style-name="nadrukvet">Indienen zienswijzen </text:span>
          </text:p>
            <text:p text:style-name="common-al">Tijdens de ter inzage termijn van zes weken kunt u bij voorkeur schriftelijk, maar ook mondeling, uw zienswijzen kenbaar maken aan burgemeester en wethouders van de gemeente het Bildt. Een schriftelijke zienswijze moet geadresseerd worden aan: de gemeente het Bildt, postbus 34, 9076 ZN St.-Annaparochie.</text:p>
            <text:p text:style-name="last-al">Voor het indienen van een mondelinge zienswijze, moet u telefonisch een afspraak maken met de afdeling Wonen &amp; Werken: de heer O. van der Eems, telefoonnummer 0518-409283.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6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86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86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Schuringaweg 60, 9076 GV te St.-Annaparochie.</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5863</meta:user-defined>
    <meta:user-defined meta:name="OVERHEIDop.StcrtID/DC.identifier">stcrt-2017-25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6</meta:user-defined>
    <meta:user-defined meta:name="OVERHEIDop.woonplaats">Sint-Annaparochie</meta:user-defined>
    <meta:user-defined meta:name="OVERHEIDop.straatnaam">Schuring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2708 591041</meta:user-defined>
    <meta:user-defined meta:name="OVERHEIDop.versieInformatie"/>
  </office:meta>
</office:document-meta>
</file>