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Laan van Blois 45 te Bever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van Beverwijk,</text:p>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Laan van Blois 45,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Laan van Blois waar huisnummer 45 gevestigd is, op te heffen door het verwijderen van het bord, conform model E6 van bijlage 1 van het Reglement Verkeersregels en Verkeerstekens 1990 met onderbord vermeldende het kenteken ZG-DF-30.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R. Pirovano</text:p>
            <text:p text:style-name="common-al">                                               Hoofd Afdeling Samenlev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5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5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Laan van Blois 45 te Beverwijk</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852</meta:user-defined>
    <meta:user-defined meta:name="OVERHEIDop.StcrtID/DC.identifier">stcrt-2017-25852</meta:user-defined>
    <meta:user-defined meta:name="DCTERMS.alternative">Gemeente Beverwijk - Opheffing gereserveerde gehandicapten parkeerplaats  - Laan van Blois 45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MG 145</meta:user-defined>
    <meta:user-defined meta:name="OVERHEIDop.woonplaats">Beverwijk</meta:user-defined>
    <meta:user-defined meta:name="OVERHEIDop.straatnaam">Laan van Blo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20 500410</meta:user-defined>
    <meta:user-defined meta:name="OVERHEIDop.versieInformatie"/>
  </office:meta>
</office:document-meta>
</file>