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shoven 29 te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ter voldoening aan artikel 3.8 lid 4 Wro bekend dat de gemeenteraad op 9 maart 2017 het bestemmingsplan Boshoven 29 te Alphen heeft vastgesteld. Dit bestemmingsplan betreft het bestemmen van het perceel tot Recreatie-Verblijfsrecreatie ten behoeve van het omschakelen van minicamping naar verblijfsrecreatie in vaste bebouwing.</text:p>
            <text:p text:style-name="common-al"/>
            <text:p text:style-name="common-al">Het vastgestelde bestemmingsplan en bijbehorende stukken liggen met ingang van 9 mei tot en met 19 juni 2017 voor de duur van 6 weken ter inzage. Het bestemmingsplan met bijbehorende bestanden, met als IMRO-nummer NL.IMRO.1723.bpBoshoven29-VS01, is digitaal in te zien via www.ruimtelijkeplannen.nl. U kunt het bestemmingsplan gedurende bovengenoemde periode eveneens inzien tijdens openingstijden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Voor specifieke vragen dient een afspraak te worden gemaakt met de behandelend medewerker, Bart van Strien, bereikbaar via tel.: 088-3821050.</text:p>
            <text:p text:style-name="common-al"/>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text:p>
            <text:list text:style-name="id1-3-2-1-1-6">
              <text:list-item text:style-override="id1-3-2-1-1-6-1">
                <text:number>1.</text:number>
                <text:p text:style-name="al">u tijdig een zienswijze ingediend heeft tegen het ontwerp bestemmingsplan en/of het besluit om (g)een ontwerp exploitatieplan vast te stellen (artikel 3.8.1 Wro);</text:p>
              </text:list-item>
              <text:list-item text:style-override="id1-3-2-1-1-6-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6-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Alphen-Chaam</text:span>
            <text:span text:style-name="datum"/>
          </text:p>
          </text:section>
          <text:section text:name="ondertekening_id1-3-2-2-2">
            <text:p>03-05-2017</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4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84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84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shoven 29 te Alphen</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25842</meta:user-defined>
    <meta:user-defined meta:name="OVERHEIDop.StcrtID/DC.identifier">stcrt-2017-25842</meta:user-defined>
    <meta:user-defined meta:name="OVERHEID.TaxonomieBeleidsagenda/OVERHEID.category">Ruimte en infrastructuur | Organisatie en beleid</meta:user-defined>
    <meta:user-defined meta:name="OVERHEID.Waterschap/DC.spatial">Waterschap Brabantse Delta</meta:user-defined>
    <meta:user-defined meta:name="OVERHEIDop.Ruimtelijkplan/OVERHEIDop.bekendmakingBetreffendePlan">NL.IMRO.1723.bpBoshoven29-VS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NB 29</meta:user-defined>
    <meta:user-defined meta:name="OVERHEIDop.woonplaats">Alphen</meta:user-defined>
    <meta:user-defined meta:name="OVERHEIDop.straatnaam">Bosho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316 386097</meta:user-defined>
    <meta:user-defined meta:name="OVERHEIDop.versieInformatie"/>
  </office:meta>
</office:document-meta>
</file>