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overdracht opsporingsvergunning aardwarmte Luttelgeest, Ministerie van Economische Zaken</text:h>
      <text:p text:style-name="ifm_p_font.italic_mt.7.4mm_ifm">7 april 2017</text:p>
      <text:p text:style-name="ifm_p_font.italic_ifm">DGETM-EO / 17047169</text:p>
      <text:p text:style-name="ifm_p_mt.3.7mm_ifm">Procesverloop:</text:p>
      <text:p text:style-name="ifm_p_indent.-5mm_mleft.5mm_ifm">–<text:tab/>ECL Netwerk B.V. (hierna: ECL), Stichting Nieuwland (hierna: Nieuwland) en Bernhard Plantenkwekerij B.V. (hierna: Bernhard) zijn houder van de bij beschikking van de Minister van Economische Zaken (hierna: EZ) van 7 april 2014, verleende opsporingsvergunning voor het gebied genaamd Luttelgeest, met kenmerk DGETM-EM/ 13214406 (Staatscourant 2014, nr. 11152);</text:p>
      <text:p text:style-name="ifm_p_indent.-5mm_mleft.5mm_ifm">–<text:tab/>bij brief van 10 november 2016, ontvangen op 4-2-2016, hebben ECL, Nieuwland en Bernhard verzocht om toestemming, op grond van artikel 20, tweede lid in samenhang met artikel 19, aanhef en onder a van de Mijnbouwwet (hierna: Mbw) om splitsing van de opsporingsvergunning aardwarmte Luttelgeest en aansluitend om toestemming op grond van artikel 20, eerste lid Mbw tot overdracht van een gedeelte van de afgesplitste opsporingsvergunning aardwarmte Luttelgeest aan ECL Netwerk B.V., Stichting Nieuwland en Hoogweg Aardwarmte B.V. (hierna: Hoogweg), waarbij Hoogweg wordt aangewezen als degene die de werkzaamheden uitvoert of daartoe opdracht verleent, als bedoeld in artikel 22, vijfde lid, Mbw;</text:p>
      <text:p text:style-name="ifm_p_indent.-5mm_mleft.5mm_ifm">–<text:tab/>Staatstoezicht op de mijnen (hierna: Sodm), heeft op verzoek van de Minister van EZ op 7 maart 2017 advies uitgebracht (kenmerk: 17032091);</text:p>
      <text:p text:style-name="ifm_p_indent.-5mm_mleft.5mm_ifm">–<text:tab/> TNO Bouw en Ondergrond, Adviesgroep EZ (hierna: TNO), heeft, op verzoek van de Minister van EZ, op 19 maart 2017 advies uitgebracht.</text:p>
      <text:p text:style-name="ifm_p_mt.3.7mm_ifm">Gelet op de artikelen 19, onder a, 20, eerste en tweede lid, 22, vijfde lid van de Mijnbouwwet, en de artikelen 135, 136, 141 en 142 van het Mijnbouwbesluit.</text:p>
      <text:p text:style-name="ifm_p_mt.3.7mm_indent.0mm_ifm">Besluit:</text:p>
      <text:h text:style-name="ifm_p_font.italic_mt.5.08mm_page.keep-with-next_ifm" text:outline-level="4">I:<text:s/>Splitsing van de opsporingsvergunning aardwarmte Luttelgeest</text:h>
      <text:h text:style-name="ifm_p_font.bold_mt.5.08mm_page.keep-with-next_ifm" text:outline-level="2">Artikel<text:s/>1<text:s/></text:h>
      <text:p text:style-name="ifm_p_mt.4.23mm_ifm">De opsporingsvergunning aardwarmte Luttelgeest wordt gesplitst, zodat twee opsporingsvergunningen aardwarmte ontstaan: Luttelgeest I en Luttelgeest II.</text:p>
      <text:h text:style-name="ifm_p_font.bold_mt.5.08mm_page.keep-with-next_ifm" text:outline-level="2">Artikel<text:s/>2<text:s/></text:h>
      <text:p text:style-name="ifm_p_mt.4.23mm_ifm">Het gebied Luttelgeest I, dat door de in artikel 1 bedoelde splitsing ontstaat, ligt in de gemeente Noordoostpolder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
      <text:p text:style-name="ifm_p_ifm">De coördinaten zijn vermeld volgens het stelsel van de Rijksdriehoeksmeting, zoals vermeld in artikel 1.2.2, eerste lid, onder a, van de Mijnbouwregeling.</text:p>
      <text:p text:style-name="ifm_p_ifm">Op basis van deze grensbeschrijving is de oppervlakte 13,07 km<text:span text:style-name="ifm_span_font.superscript_ifm">2</text:span>.</text:p>
      <text:h text:style-name="ifm_p_font.bold_mt.5.08mm_page.keep-with-next_ifm" text:outline-level="2">Artikel<text:s/>3<text:s/></text:h>
      <text:p text:style-name="ifm_p_mt.4.23mm_ifm">Het gebied Luttelgeest II, dat door de in artikel 1 bedoelde splitsing ontstaat, ligt in de gemeenten Noordoostpolder en Steenwijkerland en wordt begrensd door de volgende punten en de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00,000</text:p>
          </table:table-cell>
          <table:table-cell table:style-name="table.cell.border-bottom.border-right.padding-top.top.pleft.pright">
            <text:p text:style-name="text.cell.7.left">527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21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
      <text:p text:style-name="ifm_p_ifm">Op basis van deze grensbeschrijving is de oppervlakte 58,93 km<text:span text:style-name="ifm_span_font.superscript_ifm">2</text:span>.</text:p>
      <text:h text:style-name="ifm_p_font.italic_mt.5.08mm_page.keep-with-next_ifm" text:outline-level="4">II:<text:s/>Opsporingsvergunning aardwarmte Luttelgeest I</text:h>
      <text:h text:style-name="ifm_p_font.bold_mt.5.08mm_page.keep-with-next_ifm" text:outline-level="2">Artikel<text:s/>1<text:s/></text:h>
      <text:p text:style-name="ifm_p_mt.4.23mm_ifm">Aan ECL Netwerk B.V., Stichting Nieuwland en Bernhard Plantenkwekerij B.V. (hierna: de vergunninghouder) wordt een opsporingsvergunning voor aardwarmte verleend voor het gebied genaamd Luttelgeest I, zoals beschreven in I, artikel 2.</text:p>
      <text:h text:style-name="ifm_p_font.bold_mt.5.08mm_page.keep-with-next_ifm" text:outline-level="2">Artikel<text:s/>2<text:s/></text:h>
      <text:p text:style-name="ifm_p_mt.4.23mm_ifm">Bernhard Plantenkwekerij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De vergunninghouder geeft uitvoering aan het werkprogramma dat onderdeel uitmaakt van de op 17 januari 2011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6<text:s/></text:h>
      <text:p text:style-name="ifm_p_mt.4.23mm_ifm">De vergunning geldt, vanaf het tijdstip van inwerkingtreding nadat zij onherroepelijk is geworden, tot 20 mei 2018.</text:p>
      <text:h text:style-name="ifm_p_font.italic_mt.5.08mm_page.keep-with-next_ifm" text:outline-level="4">III:<text:s/>Opsporingsvergunning aardwarmte Luttelgeest II</text:h>
      <text:h text:style-name="ifm_p_font.bold_mt.5.08mm_page.keep-with-next_ifm" text:outline-level="2">Artikel<text:s/>1<text:s/></text:h>
      <text:p text:style-name="ifm_p_mt.4.23mm_ifm">Aan ECL Netwerk B.V., Stichting Nieuwland en Bernhard Plantenkwekerij B.V. (hierna: de vergunninghouder) wordt een opsporingsvergunning voor aardwarmte verleend voor het gebied genaamd Luttelgeest II, zoals beschreven in I, artikel 3.</text:p>
      <text:h text:style-name="ifm_p_font.bold_mt.5.08mm_page.keep-with-next_ifm" text:outline-level="2">Artikel<text:s/>2<text:s/></text:h>
      <text:p text:style-name="ifm_p_mt.4.23mm_ifm">Bernhard Plantenkwekerij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De vergunninghouder geeft uitvoering aan het werkprogramma dat onderdeel uitmaakt van de op 17 januari 2011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6<text:s/></text:h>
      <text:p text:style-name="ifm_p_mt.4.23mm_ifm">De vergunning geldt, vanaf het tijdstip van inwerkingtreding nadat zij onherroepelijk is geworden, tot 20 mei 2018.</text:p>
      <text:h text:style-name="ifm_p_font.italic_mt.5.08mm_page.keep-with-next_ifm" text:outline-level="4">IV:<text:s/>Overdracht opsporingsvergunning aardwarmte Luttelgeest II</text:h>
      <text:h text:style-name="ifm_p_font.bold_mt.5.08mm_page.keep-with-next_ifm" text:outline-level="2">Artikel<text:s/>1<text:s/></text:h>
      <text:p text:style-name="ifm_p_mt.4.23mm_ifm">Aan ECL Netwerk B.V., Stichting Nieuwland en Bernhard Plantenkwekerij B.V. wordt toestemming verleend tot overdracht van de opsporingsvergunning aardwarmte Luttelgeest II, zodat ECL Netwerk B.V., Stichting Nieuwland en Hoogweg Aardwarmte B.V. houder worden van de opsporingsvergunning aardwarmte Luttelgeest II.</text:p>
      <text:h text:style-name="ifm_p_font.bold_mt.5.08mm_page.keep-with-next_ifm" text:outline-level="2">Artikel<text:s/>2<text:s/></text:h>
      <text:p text:style-name="ifm_p_mt.4.23mm_ifm">Hoogweg Aardwarmte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Hoogweg Aardwarmte B.V. dient voor aanvang van het verrichten van fysieke activiteiten op de boorlocatie, een document in waaruit blijkt dat sprake is van een volledig en geïmplementeerd veiligheids- en gezondheidssysteem inclusief een inventarisatie van de risico’s waarbij onderscheid wordt gemaakt tussen der plannings-, boor-, bouw- en exploitatiefase alsmede beheersing van deze risico’s.</text:p>
      <text:h text:style-name="ifm_p_font.bold_mt.5.08mm_page.keep-with-next_ifm" text:outline-level="2">Artikel<text:s/>4<text:s/></text:h>
      <text:p text:style-name="ifm_p_mt.4.23mm_ifm">De opsporingsvergunning aardwarmte Luttelgeest II dient binnen 1 jaar na bekendmaking van deze beschikking daadwerkelijk te zijn overgedragen.</text:p>
      <text:h text:style-name="ifm_p_font.bold_mt.5.08mm_page.keep-with-next_ifm" text:outline-level="2">Artikel<text:s/>5<text:s/></text:h>
      <text:p text:style-name="ifm_p_mt.4.23mm_ifm">De vergunninghouder doet van de overdracht onverwijld schriftelijk mededeling aan de Minister van Economische Zaken.</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92</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92</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en overdracht opsporingsvergunning aardwarmte Luttelgees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 en overdracht opsporingsvergunning aardwarmte Luttelgeest, Ministerie van Economische Zaken</meta:user-defined>
    <meta:user-defined meta:name="DCTERMS.W3CDTF/DCTERMS.available">2017-05-10</meta:user-defined>
    <meta:user-defined meta:name="OVERHEIDop.Ruimtelijkplan/OVERHEIDop.bekendmakingBetreffendePlan"/>
  </office:meta>
</office:document-meta>
</file>