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50*"/>
    </style:style>
    <style:style style:family="table-column" style:name="table1.tg1.col2">
      <style:table-column-properties style:rel-column-width="5000*"/>
    </style:style>
    <style:style style:family="table-column" style:name="table1.tg1.col3">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87</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opsporingsvergunning aardwarmte Utrecht – Noord-Brabant, Ministerie van Economische Zaken</text:h>
      <text:p text:style-name="ifm_p_font.italic_mt.7.4mm_ifm">7 april 2017</text:p>
      <text:p text:style-name="ifm_p_font.italic_ifm">DGETM-EO / 17047643</text:p>
      <text:p text:style-name="ifm_p_mt.3.7mm_ifm">Procesverloop:</text:p>
      <text:p text:style-name="ifm_p_indent.-5mm_mleft.5mm_ifm">–<text:tab/>Transmark Renewable Products B.V. (hierna: Transmark) is houder van de bij beschikking van de Minister van Economische Zaken (hierna: EZ) verleende opsporingsvergunning aardwarmte van 10 september 2013 met kenmerk DGETM-EM/13083107 (Staatscourant 19 september 2013, nummer 26009), voor het gebied genaamd Utrecht – Noord-Brabant, laatstelijk gewijzigd bij beschikking van de Minister van EZ van 18 november 2014 met kenmerk DGETM-EM/14168553;</text:p>
      <text:p text:style-name="ifm_p_indent.-5mm_mleft.5mm_ifm">–<text:tab/>bij brief van 12 september 2016, ontvangen op 15 september 2016, heeft de vergunninghouder een aanvraag ingediend om wijziging van de opsporingsvergunning aardwarmte voor het gebied genaamd Utrecht – Noord-Brabant;</text:p>
      <text:p text:style-name="ifm_p_indent.-5mm_mleft.5mm_ifm">–<text:tab/>TNO Bouw en Ondergrond, Adviesgroep EZ (hierna: TNO), heeft, op verzoek van de Minister van EZ, op 17 maart 2017 advies uitgebracht.</text:p>
      <text:p text:style-name="ifm_p_mt.3.7mm_ifm">Gelet op artikel 18 van de Mijnbouwwet.</text:p>
      <text:p text:style-name="ifm_p_mt.3.7mm_indent.0mm_ifm">Besluit:</text:p>
      <text:h text:style-name="ifm_p_font.bold_mt.5.08mm_page.keep-with-next_ifm" text:outline-level="2">Artikel<text:s/>1<text:s/></text:h>
      <text:p text:style-name="ifm_p_font.roman_mt.4.23mm_ifm">Artikel 2 van het besluit met kenmerk DGETM-EM/13083107 komt als volgt te luiden:</text:p>
      <text:section text:style-name="ifm_sect_mleft.5.1mm_ifm" text:name="d15e69">
        <text:p text:style-name="ifm_p_ifm">Het aangevraagde gebied ligt in de gemeenten Landerd, Uden, Boekel, Gemert-Bakel, Helmond, Laarbeek, Meierijstad en Bernheze en wordt begrensd door de volgende punten en rechte lijnen daartuss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84432,905</text:p>
            </table:table-cell>
            <table:table-cell table:style-name="table.cell.border-bottom.border-right.padding-top.top.pleft.pright">
              <text:p text:style-name="text.cell.7.left">392527,22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76681,667</text:p>
            </table:table-cell>
            <table:table-cell table:style-name="table.cell.border-bottom.border-right.padding-top.top.pleft.pright">
              <text:p text:style-name="text.cell.7.left">386478,90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66268,595</text:p>
            </table:table-cell>
            <table:table-cell table:style-name="table.cell.border-bottom.border-right.padding-top.top.pleft.pright">
              <text:p text:style-name="text.cell.7.left">407972,53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72391,137</text:p>
            </table:table-cell>
            <table:table-cell table:style-name="table.cell.border-bottom.border-right.padding-top.top.pleft.pright">
              <text:p text:style-name="text.cell.7.left">411891,818</text:p>
            </table:table-cell>
          </table:table-row>
        </table:table>
        <text:p text:style-name="ifm_p_ifm">Bovenstaande coördinaten zijn weergegeven volgens het stelsel van de Rijksdriehoeksmeting (RD), zoals vermeld in Artikel 1.2.2, onder a, van de Mijnbouwregeling (Stcrt. 19-12-2002, nr. 245).</text:p>
        <text:p text:style-name="ifm_p_ifm">De vergunning geldt voor een gebied van 4.000 meter en dieper.</text:p>
        <text:p text:style-name="ifm_p_ifm">Op basis van deze grensbeschrijving is de oppervlakte 197,67 km<text:span text:style-name="ifm_span_font.superscript_ifm">2</text:span>.</text:p>
      </text:section>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M.C.<text:s/>Smallenbroek<text:line-break/>directeur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5787</text:span><text:tab/>10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5787</text:span><text:tab/>10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opsporingsvergunning aardwarmte Utrecht – Noord-Brabant,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57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78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Wijziging opsporingsvergunning aardwarmte Utrecht – Noord-Brabant, Ministerie van Economische Zaken</meta:user-defined>
    <meta:user-defined meta:name="DCTERMS.W3CDTF/DCTERMS.available">2017-05-10</meta:user-defined>
    <meta:user-defined meta:name="OVERHEIDop.Ruimtelijkplan/OVERHEIDop.bekendmakingBetreffendePlan"/>
  </office:meta>
</office:document-meta>
</file>