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temmingsplan Ypenburg - Deelplan 20 onherroepelij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4.38395415472779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urende de termijn van terinzagelegging (15 maart tot en met 25 april 2017) van het besluit van de gemeenteraad met betrekking tot vaststelling van het bestemmingsplan Ypenburg - Deelplan 20 is geen beroep en/of verzoek om voorlopige voorziening ingediend bij de Raad van State. Hierdoor is het bestemmingsplan op 26 april 2017 onherroepelijk geworden.</text:p>
            <text:p text:style-name="common-al">Het bestemmingsplan Ypenburg - Deelplan 20 is te raadplegen op: </text:p>
            <text:p text:style-name="common-al">- de landelijke website: <text:a xlink:href="http://www.ruimtelijkeplannen.nl/web-roo/roo/bestemmingsplannen?planidn=NL.IMRO.0518.BP0299HYpenbrgD20-50VA" xlink:type="simple">www.ruimtelijkeplannen.nl</text:a>; </text:p>
            <text:p text:style-name="common-al">- de gemeentelijke website: <text:a xlink:href="http://www.denhaag.nl/home/bewoners/wonen-en-bouwen/to/Bestemmingsplannen-Leidschenveen-Ypenburg.htm" xlink:type="simple">www.denhaag.nl/bestemmingsplannen</text:a>; </text:p>
            <text:p text:style-name="common-al">- digitaal en op papier in te zien bij het Den Haag Informatiecentrum, Spui 70 (maandag t/m vrijdag van 09.00 tot 16.00 uur en donderdagavond ook alleen op afspraak van 16.00 tot 20.00 uur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780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5780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25780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temmingsplan Ypenburg - Deelplan 20 onherroepelijk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5-04</meta:user-defined>
    <meta:user-defined meta:name="OVERHEIDop.publicationIssue">25780</meta:user-defined>
    <meta:user-defined meta:name="OVERHEIDop.StcrtID/DC.identifier">stcrt-2017-25780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518.BP0299HYpenbrgD20-50VA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496ZM 119</meta:user-defined>
    <meta:user-defined meta:name="OVERHEIDop.woonplaats">'s-Gravenhage</meta:user-defined>
    <meta:user-defined meta:name="OVERHEIDop.straatnaam">Koolwitjelaan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86066 452183</meta:user-defined>
    <meta:user-defined meta:name="OVERHEIDop.versieInformatie"/>
  </office:meta>
</office:document-meta>
</file>