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1; verlenging geldigheidsduur; wijziging werkprogramma, Ministerie van Economische Zaken</text:h>
      <text:p text:style-name="ifm_p_font.italic_mt.7.4mm_ifm">7 april 2017</text:p>
      <text:p text:style-name="ifm_p_font.italic_ifm">DGETM-EO / 17047748</text:p>
      <text:p text:style-name="ifm_p_mt.3.7mm_ifm">Procesverloop:</text:p>
      <text:p text:style-name="ifm_p_indent.-5mm_mleft.5mm_ifm">–<text:tab/>GDF SUEZ E&amp;P Nederland B.V., thans ENGIE E&amp;P Nederland B.V. (hierna: ENGIE) en Tullow Exploration and Production Netherlands B.V. (hierna: Tullow) gezamenlijk zijn houder van de bij beschikking van de Minister van Economische Zaken (hierna: EZ) van 21 april 2009 met kenmerk ET/EM/9062549 (Staatscourant 2009, nr. 84) verleende opsporingsvergunning voor het blok E11 van het continentaal plat, welk blok is aangegeven op de als bijlage 3 bij de Mijnbouwregeling gevoegde kaart. Dit besluit is laatstelijk gewijzigd bij besluit van de Minister van EZ van 4 augustus 2015, met kenmerk DGETM-EM/15094658 (Staatscourant 2015, nr. 29955);</text:p>
      <text:p text:style-name="ifm_p_indent.-5mm_mleft.5mm_ifm">–<text:tab/>per brief van 19 december 2016, heeft de vergunninghouder een aanvraag ingediend om verlenging van de geldigheidsduur en wijziging van het werkprogramma van de opsporingsvergunning koolwaterstoffen E11.</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1 april 2009 met kenmerk ET/EM/9062549 komt als volgt te luiden:</text:p>
      <text:p text:style-name="ifm_p_mt.3.7mm_ifm">De vergunninghouder neemt bij de uitvoering van het werkprogramma de volgende voorwaarden in acht:</text:p>
      <text:section text:style-name="ifm_sect_mleft.5.1mm_ifm" text:name="d15e67">
        <text:p text:style-name="ifm_p_indent.-5mm_mleft.5mm_ifm">–<text:tab/>de vergunninghouder overlegt aan de Minister van Economische Zaken zo spoedig mogelijk, maar uiterlijk voor 1 januari 2018 een geactualiseerd werkprogramma waarin ten minste is opgenomen waar de boring zal worden verricht onder vermelding van het tijdstip, de geologische structuur en diepte;</text:p>
        <text:p text:style-name="ifm_p_indent.-5mm_mleft.5mm_ifm">–<text:tab/>uiterlijk vóór 1 januari 2019 wordt een boring geplaatst.</text:p>
      </text:section>
      <text:h text:style-name="ifm_p_font.bold_mt.5.08mm_page.keep-with-next_ifm" text:outline-level="2">Artikel<text:s/>2<text:s/></text:h>
      <text:p text:style-name="ifm_p_mt.4.23mm_ifm">artikel 4 van het besluit van 21 april 2009 met kenmerk ET/EM/9062549 komt als volgt te luiden:</text:p>
      <text:p text:style-name="ifm_p_mt.3.7mm_ifm">De vergunning geldt, vanaf het tijdstip van inwerkingtreding nadat zij onherroepelijk is geworden, gedurende een tijdvak dat eindigt met ingang van 1 januari 2019.</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77</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77</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11; verlenging geldigheidsduur; wijziging werkprogramm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E11; verlenging geldigheidsduur; wijziging werkprogramma, Ministerie van Economische Zaken</meta:user-defined>
    <meta:user-defined meta:name="DCTERMS.W3CDTF/DCTERMS.available">2017-05-10</meta:user-defined>
    <meta:user-defined meta:name="OVERHEIDop.Ruimtelijkplan/OVERHEIDop.bekendmakingBetreffendePlan"/>
  </office:meta>
</office:document-meta>
</file>