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7</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voor Waalsdorperweg 61 te Den Haag,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Inrichting: NCIA (30G92)</text:p>
      <text:p text:style-name="ifm_p_ifm">Locatie: Waalsdorperweg 61, 2597 AK Den Haag</text:p>
      <text:p text:style-name="ifm_p_ifm">Activiteit: Bouwen</text:p>
      <text:p text:style-name="ifm_p_ifm">Handelen in strijd met ruimtelijke regels</text:p>
      <text:p text:style-name="ifm_p_ifm">Voor: De uitbreiding en verbouw van het hoofdgebouw 001</text:p>
      <text:p text:style-name="ifm_p_ifm">Aanvraagdatum: 15 december 2016</text:p>
      <text:p text:style-name="ifm_p_ifm">Besluitdatum: 2 mei 2017</text:p>
      <text:p text:style-name="ifm_p_ifm">Bekendmaking: 2 mei 2017</text:p>
      <text:p text:style-name="ifm_p_ifm">Zaaknummer: 141769</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747</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747</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voor Waalsdorperweg 61 te Den Haag,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2597AK61</meta:user-defined>
    <meta:user-defined meta:name="OVERHEIDop.StcrtID/DCTERMS.isReplacedBy"/>
    <meta:user-defined meta:name="OVERHEIDop.StcrtID/DCTERMS.requires"/>
    <meta:user-defined meta:name="OVERHEIDop.pagina"/>
    <meta:user-defined meta:name="OVERHEIDop.StcrtID/DC.identifier">stcrt-2017-25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4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verleende omgevingsvergunning voor Waalsdorperweg 61 te Den Haag, Inspectie Leefomgeving en Transport</meta:user-defined>
    <meta:user-defined meta:name="DCTERMS.W3CDTF/DCTERMS.available">2017-05-10</meta:user-defined>
    <meta:user-defined meta:name="OVERHEIDop.Ruimtelijkplan/OVERHEIDop.bekendmakingBetreffendePlan"/>
  </office:meta>
</office:document-meta>
</file>