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45</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 mei 2017, 2017-0000072636, tot aanwijzing van Normec Certification B.V. als certificerende instelling voor asbestinventarisatie en asbestverwijdering inzake het Arbeidsomstandighedenbesluit</text:h>
      <text:p text:style-name="ifm_p_mt.3.7mm_ifm">De Minister van Sociale Zaken en Werkgelegenheid,</text:p>
      <text:p text:style-name="ifm_p_mt.3.7mm_ifm">Gelezen de verzoekschrift van Normec Certification B.V. te Geldermalsen van 7 april 2017;</text:p>
      <text:p text:style-name="ifm_p_mt.3.7mm_ifm">Overwegende, dat het verzoek van Normec Certification B.V. vergezeld gaat van het oordeelrapport van de Raad voor Accreditatie van 21 januari 2017 met kenmerk ‘C234/C274/W033-Naamswijziging’;</text:p>
      <text:p text:style-name="ifm_p_mt.3.7mm_ifm">Overwegende de positieve adviesbrief van de RvA van 29 maart 2017 met kenmerk RvA 78663;</text:p>
      <text:p text:style-name="ifm_p_mt.3.7mm_ifm">Gelet op artikel 20 van de Arbeidsomstandighedenwet, artikel 1.5a en 1.5e van het Arbeidsomstandighedenbesluit en artikel 4.28 van de Arbeidsomstandigheden-regeling;</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Arbeidsomstandighedenwet;</text:p>
      <text:p text:style-name="ifm_p_ifm">b.  <text:span text:style-name="ifm_span_font.italic_ifm">besluit:</text:span> Arbeidsomstandighedenbesluit;</text:p>
      <text:p text:style-name="ifm_p_ifm">c.  <text:span text:style-name="ifm_span_font.italic_ifm">regeling:</text:span> Arbeidsomstandighedenregeling;</text:p>
      <text:p text:style-name="ifm_p_ifm">d.  <text:span text:style-name="ifm_span_font.italic_ifm">asbestinventarisatie, asbestverwijdering:</text:span> hetgeen het Arbeids-omstandighedenbesluit en de Arbeidsomstandighedenregeling daaronder verstaan;</text:p>
      <text:p text:style-name="ifm_p_ifm">e.  <text:span text:style-name="ifm_span_font.italic_ifm">Normec Certification B.V.:</text:span> Normec Certification B.V., Stationsweg 2, 4191KK te Geldermalsen, KvK-nummer: 11032067, vestigingsnummer: 000018156819.</text:p>
      <text:h text:style-name="ifm_p_font.bold_mt.5.08mm_page.keep-with-next_ifm" text:outline-level="2">Artikel<text:s/>2<text:s/></text:h>
      <text:p text:style-name="ifm_p_mt.4.23mm_indent.-7mm_mleft.7mm_ifm">1.<text:tab/>Normec Certification B.V. wordt aangewezen als certificerende instelling in de zin van de Arbowet, voor de volgende taken voor het proces asbestverwijdering:</text:p>
      <text:p text:style-name="ifm_p_indent.-7mm_mleft.14mm_ifm">a.<text:tab/>Initiële beoordeling van:</text:p>
      <text:p text:style-name="ifm_p_indent.-5mm_mleft.19mm_ifm">•<text:tab/>documentbeoordeling, op basis van het SC-530:2011, versie 02;</text:p>
      <text:p text:style-name="ifm_p_indent.-5mm_mleft.19mm_ifm">•<text:tab/>beoordeling implementatie op vestiging, op basis van het SC-530:2011, versie 02;</text:p>
      <text:p text:style-name="ifm_p_indent.-5mm_mleft.19mm_ifm">•<text:tab/>beoordeling uitvoering verwijdering op projectlocatie, op basis van het SC-530:2011, versie 02.</text:p>
      <text:p text:style-name="ifm_p_indent.-7mm_mleft.14mm_ifm">b.<text:tab/>Jaarlijkse herbeoordeling.</text:p>
      <text:p text:style-name="ifm_p_mt.3.7mm_indent.-7mm_mleft.7mm_ifm">2.<text:tab/>Normec Certification B.V. wordt aangewezen als certificerende instelling in de zin van de Arbowet, voor de volgende taken voor het proces asbestinventarisatie:</text:p>
      <text:p text:style-name="ifm_p_indent.-7mm_mleft.14mm_ifm">a.<text:tab/>Initiële beoordeling van:</text:p>
      <text:p text:style-name="ifm_p_indent.-5mm_mleft.19mm_ifm">•<text:tab/>documentbeoordeling, op basis van het SC-540:2011, versie 02;</text:p>
      <text:p text:style-name="ifm_p_indent.-5mm_mleft.19mm_ifm">•<text:tab/>beoordeling implementatie op vestiging, op basis van het SC-540:2011, versie 02;</text:p>
      <text:p text:style-name="ifm_p_indent.-5mm_mleft.19mm_ifm">•<text:tab/>beoordeling uitvoering inventarisatie op projectlocatie, op basis van het SC-540:2011, versie 02.</text:p>
      <text:p text:style-name="ifm_p_indent.-7mm_mleft.14mm_ifm">b.<text:tab/>Jaarlijkse herbeoordeling.</text:p>
      <text:p text:style-name="ifm_p_indent.0mm_mleft.7mm_ifm">Deze aanwijzing kan worden ingetrokken, indien de instelling niet meer voldoet aan de aanwijzingscriteria die zijn vermeld in artikel 20 van de Arbeidsomstandighedenwet, nader geregeld in artikel 1.5a en 1.5e van het Arbeidsomstandighedenbesluit en artikel 4.28 van de Arbeidsomstandighedenregeling of haar taken beëindigt. Het voornemen tot intrekking wordt tijdig kenbaar gemaakt.</text:p>
      <text:h text:style-name="ifm_p_font.bold_mt.5.08mm_page.keep-with-next_ifm" text:outline-level="2">Artikel<text:s/>3<text:s/></text:h>
      <text:p text:style-name="ifm_p_mt.4.23mm_ifm">Met het in werking treden van deze beschikking komt de beschikking met nummer 2014-0000016071. Publicatiedatum 14 februari 2014 en publicatienummer 4008, te vervallen.</text:p>
      <text:h text:style-name="ifm_p_font.bold_mt.5.08mm_page.keep-with-next_ifm" text:outline-level="2">Artikel<text:s/>4<text:s/></text:h>
      <text:p text:style-name="ifm_p_mt.4.23mm_ifm">Deze beschikking treedt in werking met ingang van de dag na de datum van uitgifte van de Staatscourant waarin zij wordt geplaatst en vervalt met ingang van 1 april 2021.</text:p>
      <text:p text:style-name="ifm_p_font.italic_mt.3.7mm_ifm">
                  ’s-Gravenhage,
                   1 mei 2017
               </text:p>
      <text:p text:style-name="ifm_p_font.italic_mt.3.7mm_ifm">De Minister van Sociale Zaken en Werkgelegenheid,<text:line-break/>namens deze,<text:line-break/><text:line-break/>M.A.<text:s/>Zuurbier</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wbja-bezwaren-bo-t1@minszw.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745</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745</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 mei 2017, 2017-0000072636, tot aanwijzing van Normec Certification B.V. als certificerende instelling voor asbestinventarisatie en asbestverwijdering inzake het Arbeidsomstandighedenbesluit</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57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74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Werk | Arbeidsomstandigheden</meta:user-defined>
    <meta:user-defined meta:name="DC.source">Gelet op artikel 20 van de Arbeidsomstandighedenwet, artikel 1.5a en 1.5e van het Arbeidsomstandighedenbesluit en artikel 4.28 van de Arbeidsomstandigheden-regeling;</meta:user-defined>
    <meta:user-defined meta:name="DC.title">Besluit van de Minister van Sociale Zaken en Werkgelegenheid van 1 mei 2017, 2017-0000072636, tot aanwijzing van Normec Certification B.V. als certificerende instelling voor asbestinventarisatie en asbestverwijdering inzake het Arbeidsomstandighedenbesluit</meta:user-defined>
    <meta:user-defined meta:name="DCTERMS.alternative"/>
    <meta:user-defined meta:name="DCTERMS.W3CDTF/OVERHEIDop.datumOndertekening">2017-05-01</meta:user-defined>
    <meta:user-defined meta:name="DCTERMS.W3CDTF/DCTERMS.available">2017-05-10</meta:user-defined>
    <meta:user-defined meta:name="OVERHEIDop.Ruimtelijkplan/OVERHEIDop.bekendmakingBetreffendePlan"/>
  </office:meta>
</office:document-meta>
</file>