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de toplaag van het asfalt op de Johan Wagenaarlaan in de bocht tussen beide kruispunten met de Franz Lehárlaan dermate versleten is dat daardoor een gevaarlijke verkeerssituatie ontstaat; </text:p>
              </text:list-item>
              <text:list-item text:style-override="id1-3-2-2-1-5-4">
                <text:number>•</text:number>
                <text:p text:style-name="al">dat de Johan Wagenaar is ingericht als een gebiedsontsluitingsweg met een maximaal snelheidslimiet van 50km/uur;</text:p>
              </text:list-item>
              <text:list-item text:style-override="id1-3-2-2-1-5-5">
                <text:number>•</text:number>
                <text:p text:style-name="al">dat het wenselijk is een tijdelijke adviessnelheid van 30km/uur in te stellen in de bocht tussen beide kruispunten met de Franz Lehárlaan, ook al past deze snelheid niet bij het gebruik en inrichting van de weg;</text:p>
              </text:list-item>
              <text:list-item text:style-override="id1-3-2-2-1-5-6">
                <text:number>•</text:number>
                <text:p text:style-name="al">dat vanwege het conflicterende wegbeeld geen sprake van handhaving kan zijn;</text:p>
              </text:list-item>
              <text:list-item text:style-override="id1-3-2-2-1-5-7">
                <text:number>•</text:number>
                <text:p text:style-name="al">dat het om een tijdelijk verkeersbesluit gaat met als einddatum oktober 2017;</text:p>
              </text:list-item>
              <text:list-item text:style-override="id1-3-2-2-1-5-8">
                <text:number>•</text:number>
                <text:p text:style-name="al">dat over dit besluit overleg is gevoerd met de door de korpschef van de Nationale Politie daartoe gemachtigde medewerker verkeersadvisering en dat laatstgenoemde zich kan vinden in de plaatsing van de borden naar aanleiding van de ongevallen en de gebleken beperkte stroefheid.</text:p>
              </text:list-item>
            </text:list>
            <text:p text:style-name="common-al">Besluiten:</text:p>
            <text:p text:style-name="common-al">1.het plaatsen de borden A4 <text:span text:style-name="nadrukcur">(</text:span><text:span text:style-name="nadrukcur">adviessnelheid 30km/uur)</text:span> uit bijlage 1 van het RVV1990 op de volgende locaties: </text:p>
            <text:list text:style-name="id1-3-2-2-1-8">
              <text:list-item text:style-override="id1-3-2-2-1-8-1">
                <text:number>•</text:number>
                <text:p text:style-name="al">aan de zuidzijde van de Johan Wagenaarlaan ter hoogte van het kruispunt met de Franz Lehárlaan;</text:p>
              </text:list-item>
              <text:list-item text:style-override="id1-3-2-2-1-8-2">
                <text:number>•</text:number>
                <text:p text:style-name="al">aan de zuidzijde van de Johan Wagenaarlaan ter hoogte van het kruispunt met de Offenbachlaan;</text:p>
              </text:list-item>
              <text:list-item text:style-override="id1-3-2-2-1-8-3">
                <text:number>•</text:number>
                <text:p text:style-name="al">aan de noordzijde van de Johan Wagenaarlaan ter hoogte van het kruispunt met de Franz Lehárlaan.</text:p>
              </text:list-item>
            </text:list>
            <text:p text:style-name="common-al">Heemstede, 2 mei 2017</text:p>
            <text:p text:style-name="common-al">namens burgemeester en wethouders van Heemstede,</text:p>
            <text:p text:style-name="common-al">hoofd afdeling Voorbereiding Openbare Ruimte,</text:p>
            <text:p text:style-name="common-al">B. 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4">
              <text:list-item text:style-override="id1-3-2-2-1-14-1">
                <text:number>-</text:number>
                <text:p text:style-name="al">naam en adres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 zich richt;</text:p>
              </text:list-item>
              <text:list-item text:style-override="id1-3-2-2-1-14-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4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4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4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744</meta:user-defined>
    <meta:user-defined meta:name="OVERHEIDop.StcrtID/DC.identifier">stcrt-2017-25744</meta:user-defined>
    <meta:user-defined meta:name="DCTERMS.alternative">Gemeente Heemstede - Tijdelijke adviessnelheid 30km/uur Johan Wagenaarlaan - Johan Wagenaarlaan</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2GE 72</meta:user-defined>
    <meta:user-defined meta:name="OVERHEIDop.woonplaats">Heemstede</meta:user-defined>
    <meta:user-defined meta:name="OVERHEIDop.straatnaam">Johan Wagenaarlaan</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26 485260</meta:user-defined>
    <meta:user-defined meta:name="OVERHEIDop.versieInformatie"/>
  </office:meta>
</office:document-meta>
</file>