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5-01Jaarbeursplein, Zuidwest, Voorrangskruispunt,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364782</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vanwege de veranderde situatie voor wat betreft een verkeersveilige afwikkeling van het langzaam verkeer en gemotoriseerd verkeer bij de nieuwe HOV verbinding in het stationsgebied rondom de OV-terminal, kan de eerder genomen verkeersmaatregel komen te vervallen;</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5 mei 2017</text:span> in de hierna volgende straten de aangegeven verkeersmaatregelen in te trekken c.q. vast te stellen:</text:p>
            <text:p text:style-name="common-al">
            <text:span text:style-name="nadrukvet">Zuidwest</text:span>
          </text:p>
            <text:p text:style-name="common-al">
            <text:span text:style-name="nadrukvet">Jaarbeursplein</text:span>
            <text:span text:style-name="nadrukvet"/>(ter hoogte van het Hotel NH Utrecht; tussen Tijdelijke Tramhalte en Van Sijpesteijnkade op de aansluitende weg ten noorden van het Van Sijpesteijn gebouw)</text:p>
            <text:p text:style-name="common-al">Intrekken: Voorrangskruispunt waarbij bestuurders op de zijwegen voorrang moeten verlenen (B6) </text:p>
            <text:p text:style-name="common-al">Hiermede vervalt het op 7 januari 2016 genomen verkeersbesluit met kenmerk: 3234977</text:p>
            <text:p text:style-name="common-al">Utrecht, 1 mei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4 mei 2</text:span><text:span text:style-name="nadrukvet">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3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73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73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5-01Jaarbeursplein, Zuidwest, Voorrangskruispunt, Verkeersmaatregelen Gemeente Utrecht</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5730</meta:user-defined>
    <meta:user-defined meta:name="OVERHEIDop.StcrtID/DC.identifier">stcrt-2017-25730</meta:user-defined>
    <meta:user-defined meta:name="DCTERMS.alternative">Gemeente Utrecht - Intrekken: Voorrangskruispunt waarbij bestuurders op de zijwegen voorrang moeten verlenen (B6) 

Hiermede vervalt het op 7 januari 2016 genomen verkeersbesluit met kenmerk: 3234977
 - Jaarbeursplein (ter hoogte van het Hotel NH Utrecht; tussen Tijdelijke Tramhalte en Van Sijpesteijnkade op de aansluitende weg ten noorden van het Van Sijpesteijn gebouw)</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21AR 25</meta:user-defined>
    <meta:user-defined meta:name="OVERHEIDop.woonplaats">Utrecht</meta:user-defined>
    <meta:user-defined meta:name="OVERHEIDop.straatnaam">Jaarbeur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4364782</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Jaarbeursplein bebordingsplan B6 intr.|exb-2017-17595</meta:user-defined>
    <meta:user-defined meta:name="OVERHEID.EPSG28992/DC.spatial">135746 455770</meta:user-defined>
    <meta:user-defined meta:name="OVERHEIDop.versieInformatie"/>
  </office:meta>
</office:document-meta>
</file>