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16</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FR-nachtvluchten voor Learjet 36A van Skyline Aviation B.V.</text:h>
      <text:p text:style-name="ifm_p_font.italic_mt.7.4mm_ifm">1 mei 2017</text:p>
      <text:p text:style-name="ifm_p_font.italic_ifm">Nr. MLA/054/2017</text:p>
      <text:p text:style-name="ifm_p_mt.3.7mm_ifm">De Minister van Defensie,</text:p>
      <text:p text:style-name="ifm_p_mt.3.7mm_ifm">Handelende in overeenstemming met de Staatssecretaris van Infrastructuur en Milieu;</text:p>
      <text:p text:style-name="ifm_p_mt.3.7mm_ifm">Gelezen het verzoek van de heer K. Olde Bijvank van Skyline Aviation van 20 april 2017;</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luchtvaartuig van het type Learjet 36A met nationaliteits- en inschrijvingskenmerk N116MA, in gebruik bij Skyline Aviation B.V., waarmee de VFR-vluchten worden uitgevoerd.</text:p>
      <text:h text:style-name="ifm_p_font.bold_mt.5.08mm_page.keep-with-next_ifm" text:outline-level="2">Artikel<text:s/>2<text:s/></text:h>
      <text:p text:style-name="ifm_p_mt.4.23mm_ifm">Aan de gezagvoerder van het in artikel 1 genoemde luchtvaartuig wordt van 1 mei 2017 tot en met 4 september 2018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de vluchten worden uitgevoerd als een gecontroleerde VFR-vlucht;</text:p>
      <text:p text:style-name="ifm_p_indent.-7mm_mleft.7mm_ifm">d.<text:tab/>er worden geen passagiers vervoerd tijdens de vlucht, anders dan benodigd voor het uitvoeren van de vlucht;</text:p>
      <text:p text:style-name="ifm_p_indent.-7mm_mleft.7mm_ifm">e.<text:tab/>voor de vluchten wordt tijdig een vliegplan ingediend; hiervoor dient men tijdig te coördineren met de supervisor van AOCS NM, tel.: 0577-458700;</text:p>
      <text:p text:style-name="ifm_p_indent.-7mm_mleft.7mm_ifm">f.<text:tab/>tijdens het uitvoeren van de vluchten is een tweezijdige radioverbinding tot stand gebracht met de betrokken luchtverkeersleidingsdienst en wordt voortdurend op de aangewezen radiofrequentie geluisterd;</text:p>
      <text:p text:style-name="ifm_p_indent.-7mm_mleft.7mm_ifm">g.<text:tab/>het vliegzicht bedraagt ten minste 5 km en de afstand van het luchtvaartuig tot de wolken is groter dan 1.500 meter horizontaal en 450 meter verticaal;</text:p>
      <text:p text:style-name="ifm_p_indent.-7mm_mleft.7mm_ifm">h.<text:tab/>er dient, na het ingediende vliegplan, eerst een klaring te zijn verkregen van de betrokken plaatselijke luchtverkeersleidingsdienst voor vluchten die plaatsvinden binnen een plaatselijk luchtverkeersleidingsgebied;</text:p>
      <text:p text:style-name="ifm_p_indent.-7mm_mleft.7mm_ifm">i.<text:tab/>vluchten worden uitgevoerd in overeenstemming met de verleende opdracht van de opdrachtgever.</text:p>
      <text:h text:style-name="ifm_p_font.bold_mt.5.08mm_page.keep-with-next_ifm" text:outline-level="2">Artikel<text:s/>3<text:s/></text:h>
      <text:p text:style-name="ifm_p_mt.4.23mm_ifm">Deze beschikking wordt verleend onder de voorwaarde dat het door de luchtvaartautoriteit van het land van inschrijving afgegeven bewijs van lucht waardigheid zijn geldigheid gedurende de looptijd van deze beschikking behoudt.</text:p>
      <text:h text:style-name="ifm_p_font.bold_mt.5.08mm_page.keep-with-next_ifm" text:outline-level="2">Artikel<text:s/>4<text:s/></text:h>
      <text:p text:style-name="ifm_p_mt.4.23mm_ifm">Deze beschikking treedt in werking met ingang van 1 mei 2017 en vervalt met ingang van 4 september 2018 of zoveel eerder als de overeenkomst, afgesloten tussen het Ministerie van Defensie en Skyline Aviation B.V. met kenmerk 978/44/5055/02, eindigt, of als het in artikel 3 bedoelde bewijs van luchtwaardigheid zijn geldigheid verliest.</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bedrijf Skyline Aviation B.V. voert ter ondersteuning van de Koninklijke Landmacht, de Koninklijke Luchtmacht en de Koninklijke Marine vluchten uit met de Learjet 36A. Het luchtvaartuig is geregistreerd in de Verenigde Staten en vliegt met een FAA bewijs van luchtwaardigheid (BvL).</text:p>
      <text:p text:style-name="ifm_p_mt.3.7mm_ifm">Om het betrokken luchtvaartuig ook buiten de daglichtperiode vluchten voor defensie te kunnen laten uitvoeren is in onderhavige beschikking ontheffing verleend van het in artikel 18, eerste lid, van het Besluit luchtverkeer 2014 gestelde verbod.</text:p>
      <text:p text:style-name="ifm_p_mt.3.7mm_ifm">Basis van de vluchten binnen het vluchtinformatiegebied Amsterdam vormt de overeenkomst, afgesloten tussen het Ministerie van Defensie en Skyline Aviation B.V. met kenmerk 978/44/5055/02 die een looptijd heeft tot 4 september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716</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716</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FR-nachtvluchten voor Learjet 36A van Skyline Aviation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7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VFR-nachtvluchten voor Learjet 36A van Skyline Aviation B.V.</meta:user-defined>
    <meta:user-defined meta:name="DCTERMS.W3CDTF/DCTERMS.available">2017-05-10</meta:user-defined>
  </office:meta>
</office:document-meta>
</file>