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7</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5 maart 2017 met kenmerk 116231 houdende deelneming in de Gemeenschappelijke regeling Regionaal Historisch Centrum Het Flevolands Archief</text:h>
      <text:p text:style-name="ifm_p_mt.3.7mm_ifm">De Minister van Onderwijs, Cultuur en Wetenschap,</text:p>
      <text:p text:style-name="ifm_p_mt.3.7mm_ifm">Gelet op artikel 94, eerste lid,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Regionaal Historisch Centrum Het Flevolands Archief.</text:p>
      <text:h text:style-name="ifm_p_font.bold_mt.5.08mm_page.keep-with-next_ifm" text:outline-level="2">Artikel<text:s/>2<text:s/></text:h>
      <text:p text:style-name="ifm_p_font.roman_mt.4.23mm_ifm">Het Besluit van de Minister van Onderwijs, Cultuur en Wetenschap van 10 februari 2017 met kenmerk 1096101 houdende deelneming in de Gemeenschappelijke Regeling Nieuw Land Erfgoedcentrum (Stcrt. 2017, 11198) wordt ingetrokken.</text:p>
      <text:h text:style-name="ifm_p_font.bold_mt.5.08mm_page.keep-with-next_ifm" text:outline-level="2">Artikel<text:s/>3<text:s/></text:h>
      <text:p text:style-name="ifm_p_mt.4.23mm_ifm">Dit besluit treedt in werking op een bij besluit van de Minister van Onderwijs, Cultuur en Wetenschap te bepalen tijdstip.</text:p>
      <text:p text:style-name="ifm_p_font.italic_mt.3.7mm_ifm">De Minister van Onderwijs, Cultuur en Wetenschap,<text:line-break/>M.<text:s/>Bussemaker</text:p>
      <text:h text:style-name="ifm_p_font.bold_mt.5.08mm_page.break-before_ifm" text:outline-level="3">TOELICHTING</text:h>
      <text:p text:style-name="ifm_p_mt.4.23mm_ifm">Met dit besluit neemt het Rijk deel aan de Gemeenschappelijke regeling Regionaal Historisch Centrum Het Flevolands Archief, dat als bijlage bij deze toelichting is gevoegd. Deze gemeenschappelijke regeling houdt een wijziging in ten opzichte van de eerdere soortgelijke gemeenschappelijke regeling, waarbij het Rijk reeds deelnemer was.</text:p>
      <text:p text:style-name="ifm_p_mt.3.7mm_ifm">De aanleiding voor deze gewijzigde gemeenschappelijke regeling is de reorganisatie van het Nieuw Land Erfgoedcentrum. Deze reorganisatie heeft ertoe geleid dat de stichting Nieuw Land en de stichting voor het Bevolkingsonderzoek in de drooggelegde Zuiderzeepolders uittreden uit de regeling en dat de provincie haar wettelijke taak op basis van de Erfgoedwet ten aanzien van behoud van archeologische waarde overgebracht heeft naar de in 2014 opgerichte stichting Erfgoedpark Batavialand. De provincie Flevoland heeft haar wettelijke taak op basis van de Archiefwet ingebracht in de gewijzigde gemeenschappelijke regeling. Deze taak werd voorheen door het Nieuw Land Erfgoedcentrum uitgevoerd op basis van publiek-publieke samenwerking. De financiële bijdragen van het Rijk, de gemeenten Dronten, Lelystad, Urk en Zeewolde en het waterschap Zuiderzeeland zijn ongewijzigd gebleven. De bijdrage van de provincie Flevoland is gelijk aan de bijdrage die voor de publiek-publieke samenwerking gehanteerd werd.</text:p>
      <text:p text:style-name="ifm_p_mt.3.7mm_ifm">Met deze wijziging wordt de citeertitel van de gemeenschappelijke regeling gewijzigd van ‘Gemeenschappelijke regeling Nieuw Land Erfgoedcentrum’ naar ‘Gemeenschappelijke regeling Regionaal Historisch Centrum Het Flevolands Archief’.</text:p>
      <text:p text:style-name="ifm_p_mt.3.7mm_ifm">Het besluit tot deelneming treedt in werking op een bij inwerkingtredingsbesluit van de Minister van Onderwijs, Cultuur en Wetenschap te bepalen tijdstip. Het deelnemingsbesluit zal niet eerder in werking treden dan vier weken nadat dit besluit aan de beide kamers der Staten-Generaal is overgelegd, zodat recht wordt gedaan aan artikel 94, tweede lid, van de Wet gemeenschappelijke regeling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707</text:span><text:tab/>1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707</text:span><text:tab/>1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5 maart 2017 met kenmerk 116231 houdende deelneming in de Gemeenschappelijke regeling Regionaal Historisch Centrum Het Flevolands Archief</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57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70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94, eerste lid, van de Wet gemeenschappelijke regelingen;</meta:user-defined>
    <meta:user-defined meta:name="DC.title">Besluit van de Minister van Onderwijs, Cultuur en Wetenschap van 25 maart 2017 met kenmerk 116231 houdende deelneming in de Gemeenschappelijke regeling Regionaal Historisch Centrum Het Flevolands Archief</meta:user-defined>
    <meta:user-defined meta:name="DCTERMS.alternative"/>
    <meta:user-defined meta:name="DCTERMS.W3CDTF/OVERHEIDop.datumOndertekening">2017-03-25</meta:user-defined>
    <meta:user-defined meta:name="DCTERMS.W3CDTF/DCTERMS.available">2017-05-11</meta:user-defined>
    <meta:user-defined meta:name="OVERHEIDop.Ruimtelijkplan/OVERHEIDop.bekendmakingBetreffendePlan"/>
  </office:meta>
</office:document-meta>
</file>