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3 maart 2017 het bestemmingsplan Buitengebied gewijzigd heeft vastgesteld.</text:p>
            <text:p text:style-name="common-al">Het gewijzigd vastgestelde bestemmingsplan Buitengebied bevat de actuele juridisch planologische regeling voor grote delen van het buitengebied. Ook Wissel en Schaveren maken deel uit van dit ontwerp bestemmingsplan. De kernen, bedrijventerreinen en het voormalig landbouwontwikkelingsgebied (LOG) Beemte Vaassen maken geen onderdeel uit van het plangebied. Daarnaast zijn enkele gebieden buiten het plangebied gehouden, waarvoor recent nieuwe bestemmingsplannen zijn vastgesteld of bestemmingsplannen in procedure zijn. Het betreft o.a. Landgoed Tongeren, Landgoed Wiltensacker, Landgoed Dijkhuizerhof en Recreatiegebied Kievitsveld.</text:p>
            <text:p text:style-name="common-al">Gelet op de verplichtingen van de Wet Milieubeheer (Wm) is ook een planMER (milieueffectrapport) opgesteld als onderbouwing van het bestemmingsplan. Dit heeft vooral te maken met de mogelijkheden die het bestemmingsplan biedt voor bestaande veehouderijen. </text:p>
            <text:p text:style-name="common-al">In de bijbehorende zienswijzennota’s en de Nota Ambtshalve aanpassingen is een overzicht opgenomen van de wijzigingen van het vastgestelde bestemmingsplan ten opzichte van het ontwerp bestemmingsplan zoals dat ter inzage heeft gelegen.</text:p>
            <text:p text:style-name="common-al">
            <text:span text:style-name="nadrukvet">Terinzagelegging</text:span>
          </text:p>
            <text:p text:style-name="common-al">U kunt het gewijzigd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28Buitengebied-VBP1, of deze link gebruiken:<text:a xlink:href="http://www.ruimtelijkeplannen.nl/web-roo/?planidn=NL.IMRO.0232.BG028Buitengebied-VBP1" xlink:type="simple">www.ruimtelijkeplannen.nl/web-roo/?planidn=NL.IMRO.0232.BG028Buitengebied-VBP1</text:a></text:p>
            <text:p text:style-name="common-al">De bronbestanden zijn beschikbaar op:<text:a xlink:href="http://epe.gemeentedocumenten.nl/NL.IMRO.0232.BG028Buitengebied-VBP1" xlink:type="simple">http://epe.gemeentedocumenten.nl/NL.IMRO.0232.BG028Buitengebied-VBP1</text:a></text:p>
            <text:p text:style-name="common-al">Het raadsbesluit, het gewijzigd vastgestelde bestemmingsplan en overige stukken liggen met ingang van 10 mei 2017 gedurende zes weken voor een ieder ter inzage op werkdagen van 08.00 – 12.00 uur (op woensdag van 8.00 – 17.00 uur en na 17.00 uur op afspraak) bij de Publiekswinkel in het gemeentehuis te Epe. Het besluit en het bestemmingsplan zijn ook in te zien via www.epe.nl onder Bouwen en Wonen.</text:p>
            <text:p text:style-name="common-al">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list text:style-name="id1-3-2-1-1-11">
              <text:list-item text:style-override="id1-3-2-1-1-11-1">
                <text:number>1.</text:number>
                <text:p text:style-name="al">Een belanghebbende die tijdig zijn of haar zienswijze tegen het ontwerp bestemmingsplan bij de gemeenteraad naar voren heeft gebracht;</text:p>
              </text:list-item>
              <text:list-item text:style-override="id1-3-2-1-1-11-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11-3">
                <text:number>3.</text:number>
                <text:p text:style-name="al">Een belanghebbende, voor zover het beroep wordt ingesteld tegen de wijzigingen die de raad bij de vaststelling in het plan heeft aangebracht. </text:p>
              </text:list-item>
            </text:list>
            <text:p text:style-name="common-al">Het beroepschrift kan worden ingediend bij de Afdeling Bestuursrechtspraak van de Raad van State, Postbus 20019, 2500 EA Den Haag. Voor de behandeling van een beroep zijn griffierechten verschuldigd.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Epe, 9 mei 2017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9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9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5695</meta:user-defined>
    <meta:user-defined meta:name="OVERHEIDop.StcrtID/DC.identifier">stcrt-2017-25695</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28Buitengebied-VBP1</meta:user-defined>
    <meta:user-defined meta:name="OVERHEIDop.referentienummer">nvt</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