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aanbrengen gele onderbroken strepen gedeelte Vijverstraat te Cadzand-dorp.</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text:span>
            <text:span text:style-name="nadrukvet">erkeersbesluit</text:span>
          </text:p>
            <text:p text:style-name="common-al">Burgemeester en wethouders van de gemeente Sluis maken bekend dat zij voor onderstaande verkeersmaatregel (instellen parkeerverbod) een verkeersbesluit nemen.</text:p>
            <text:p text:style-name="common-al">In een gedeelte van de Vijverstraat te Cadzand-dorp worden aan beide zijden veel voertuigen geparkeerd. Dit veroorzaakt vaak problemen in de doorstroming en de dicht op elkaar geparkeerde auto's komt de overzichtelijkheid en daarmee de verkeersveiligheid niet ten goede.</text:p>
            <text:p text:style-name="common-al">Wij menen dit probleem met het instellen van een parkeerverbod in de vorm van gele onderbroken strepen te kunnen ondervangen. De doelstelling van de verkeersmaatregel is om de veiligheid voor de weggebruikers te vergroten. Het verkeersbesluit wordt ingesteld in het belang van het verzekeren van de veiligheid op de weg; het beschermen van weggebruikers en passagiers en het zoveel mogelijk waarborgen van de vrijheid van het verkeer.</text:p>
            <text:p text:style-name="common-al">De verkeersmaatregel wordt als volgt uitgevoerd: Het gedeelte tussen de woningen Vijverstraat nummer 25, 27 en 29; en vijf meter voorbij de hoek nabij de woning Vijverstraat nummer 33 als ook vijf meter uit de hoek en ter hoogte van de woning Vijverstraat nummer 2, worden voorzien van gele onderbroken strepen. Om de verloren parkeerruimte te compenseren worden er drie nieuwe parkeervakken aangelegd tegenover de woningen Vijverstraat nummer 25 en 27.</text:p>
            <text:p text:style-name="common-al">Hierdoor ontstaat een opener straatbeeld en wordt de doorgang voor het verkeer verbeterd.</text:p>
            <text:p text:style-name="common-al">Over de maatregel is positief geadviseerd door de Korpschef van de Politie waarmee voldaan is aan het bepaalde in artikel 24 van het B.A.B.W.</text:p>
            <text:p text:style-name="common-al">Deze bekendmaking inclusief de situatietekening liggen met ingang van 10 mei 2017 gedurende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igging kunnen schriftelijk bezwaren worden ingebracht. Zij moeten worden gericht aan ons college en worden verzonden aan Burgemeester en Wethouders van Sluis, Postbus 27, 4500 AA Oostburg.</text:p>
            <text:p text:style-name="common-al">Oostburg, 10 mei 2017</text:p>
            <text:p text:style-name="common-al">Hoogachtend,</text:p>
            <text:p text:style-name="common-al">BURGEMEESTER EN WETHOUDERS VAN SLUIS,</text:p>
            <text:p text:style-name="common-al">namens hen,</text:p>
            <text:p text:style-name="common-al">wnd. hoofd afdeling Externe dienstverlening,</text:p>
            <text:p text:style-name="last-al">mw. L. Bu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8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8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8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aanbrengen gele onderbroken strepen gedeelte Vijverstraat te Cadzand-dorp.</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680</meta:user-defined>
    <meta:user-defined meta:name="OVERHEIDop.StcrtID/DC.identifier">stcrt-2017-25680</meta:user-defined>
    <meta:user-defined meta:name="DCTERMS.alternative">Gemeente Sluis - Instellen parkeerverbod (gele onderbroken strepen). - gedeelte Vijverstraat, Cadzand-dorp</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Gemeente/DC.spatial">Sluis</meta:user-defined>
    <meta:user-defined meta:name="OVERHEID.PostcodeHuisnummer/OVERHEIDop.postcodeHuisnummer">4506AL 6</meta:user-defined>
    <meta:user-defined meta:name="OVERHEIDop.woonplaats">Cadzand</meta:user-defined>
    <meta:user-defined meta:name="OVERHEIDop.straatnaam">Vijv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2 mei 2017, nr. 1169 3.c.3</meta:user-defined>
    <meta:user-defined meta:name="DCTERMS.abstract">Instellen parkeerverbod (gele onderbroken strepen) gedeelte Vijverstraat, Cadzan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taande situatie Vijverstraat, Cadzand|exb-2017-17524</meta:user-defined>
    <meta:user-defined meta:name="OVERHEIDop.externeBijlage">nieuwe situatie Vijverstraat, Cadzand|exb-2017-17525</meta:user-defined>
    <meta:user-defined meta:name="OVERHEID.EPSG28992/DC.spatial">17127 377267</meta:user-defined>
    <meta:user-defined meta:name="OVERHEIDop.versieInformatie"/>
  </office:meta>
</office:document-meta>
</file>