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4</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4 (uiterwaarden langs de Nederrijn en Lek), cluster 5, Rijkswaterstaat</text:h>
      <text:p text:style-name="ifm_p_mt.7.4mm_ifm"><text:span text:style-name="ifm_span_font.bold_mt.7.4mm_ifm">Van donderdag 11 mei 2017 tot en met woensdag 21 juni 2017 liggen voor het Programma Stroomlijn, deelgebied 4 (uiterwaarden langs de Nederrijn en Lek), cluster 5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vergunning op grond van de Wet natuurbescherming</text:span></text:p>
      <text:p text:style-name="ifm_p_indent.-5mm_mleft.5mm_ifm">•<text:tab/><text:span text:style-name="ifm_span_font.bold_ifm">ontwerpontheffingen op grond van de Wet natuurbescherming</text:span></text:p>
      <text:p text:style-name="ifm_p_indent.-5mm_mleft.5mm_ifm">•<text:tab/><text:span text:style-name="ifm_span_font.bold_ifm">ontwerpomgevingsvergunning activiteit ‘werken of werkzaamheden’ op grond van de Wet algemene bepalingen omgevingsrecht (Wabo)</text:span></text:p>
      <text:p text:style-name="ifm_p_ifm"><text:span text:style-name="ifm_span_font.bold_ifm">Gedurende deze periode kunnen zienswijzen worden ingediend.</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In 2015 en 2016 zijn daarom – na een afweging van belangen – zoveel mogelijk bomen en struiken uit de stroombaan van de rivier verwijderd, onder andere op moeilijk te beheren locaties. Om deze locaties in de toekomst vrij te houden van nieuwe opgaande begroeiing, zijn ter plaatse inrichtingsmaatregelen nodig om het toekomstig beheer relatief eenvoudig (c.q. op reguliere wijze) te kunnen uitvoeren. Deze duurzaam beheer maatregelen betreffen onder andere het afvlakken van taluds en oevers en het egaliseren van terreinen.</text:p>
      <text:p text:style-name="ifm_p_ifm">Naast deze maatregelen omvat dit cluster het verwijderen van resterende begroeiing in de uiterwaard Beusichemsewaard (gemeente Buren).</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4, cluster 5 betreffen werkzaamheden in 4 uiterwaarden, verspreid over 3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Dit cluster omvat duurzaam beheer maatregelen en het verwijderen van begroeiing in de stroombaan van de rivier, in het kader van het Programma Stroomlijn. Om dit te kunnen doen, moet op grond van de Waterwet een projectplan worden opgesteld. In het projectplan wordt de complete ingreep voor deelgebied 4, cluster 5 beoordeeld. Het betreffende projectplan vormt daarmee het overkoepelend juridisch kader voor de werkzaamheden.</text:p>
      <text:h text:style-name="ifm_p_font.bold-italic_mt.5.08mm_page.keep-with-next_ifm" text:outline-level="5">Ontwerpvergunning op grond van de Wet natuurbescherming</text:h>
      <text:p text:style-name="ifm_p_mt.4.23mm_ifm">Om de werkzaamheden in het kader van het Programma Stroomlijn te kunnen uitvoeren, is voor 2 uiterwaarden een vergunning vereist op grond van de Wet natuurbescherming.</text:p>
      <text:h text:style-name="ifm_p_font.bold-italic_mt.5.08mm_page.keep-with-next_ifm" text:outline-level="5">Ontwerpontheffingen op grond van de Wet natuurbescherming</text:h>
      <text:p text:style-name="ifm_p_mt.4.23mm_ifm">Om de werkzaamheden in het kader van het Programma Stroomlijn te kunnen uitvoeren, zijn voor 2 uiterwaarden wijzigingen van de reeds verleende ontheffingen op grond van de Wet natuurbescherming (voorheen Flora- en faunawet) vereist. Het betreft de ontheffingen die zijn verleend voor de clusters 3 en 4.</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2 uiterwaarden een omgevingsvergunning vereist.</text:p>
      <text:h text:style-name="ifm_p_font.bold_mt.5.08mm_page.keep-with-next_ifm" text:outline-level="4">Welke ontwerpbesluiten liggen nu ter inzage?</text:h>
      <text:p text:style-name="ifm_p_mt.4.23mm_indent.-7mm_mleft.7mm_ifm">1.<text:tab/>Ontwerpprojectplan op grond van de Waterwet van de Minister van Infrastructuur en Milieu t.b.v. de uiterwaarden Graafsewaard (gemeente Lopik), Beusichemsewaard en Rijswijkse Buitenpolder (gemeente Buren) en Arnhem (diverse solitaire percelen in de gemeente Arnhem) met bijbehorende stukken, waaronder de m.e.r.-beoordelingsbeslissing.</text:p>
      <text:p text:style-name="ifm_p_indent.-7mm_mleft.7mm_ifm">2.<text:tab/>Ontwerpvergunning op grond van de Wet natuurbescherming van de Staatssecretaris van Economische Zaken t.b.v. de uiterwaarden Graafsewaard (gemeente Lopik) en Rijswijkse Buitenpolder (gemeente Buren) met bijbehorende stukken.</text:p>
      <text:p text:style-name="ifm_p_indent.-7mm_mleft.7mm_ifm">3.<text:tab/>Ontwerpontheffingen op grond van de Wet natuurbescherming van de Staatssecretaris van Economische Zaken t.b.v. de uiterwaarden Beusichemsewaard en Rijswijkse Buitenpolder (gemeente Buren) met bijbehorende stukken. Het betreft de wijzigingen van de reeds verleende ontheffingen voor onderscheidenlijk cluster 3 (Beusichemsewaard) en 4 (Rijswijkse Buitenpolder).</text:p>
      <text:p text:style-name="ifm_p_indent.-7mm_mleft.7mm_ifm">4.<text:tab/>Ontwerpomgevingsvergunning op grond van de Wet algemene bepalingen omgevingsrecht voor de voor de activiteit ‘werken of werkzaamheden’ t.b.v. de uiterwaarden Beusichemsewaard en Rijswijkse Buitenpolder van het college van B&amp;W van de gemeente Buren met bijbehorende stukken.</text:p>
      <text:h text:style-name="ifm_p_font.bold_mt.5.08mm_page.keep-with-next_ifm" text:outline-level="4">Waar en wanneer kunt u de ontwerpbesluiten inzien?</text:h>
      <text:p text:style-name="ifm_p_mt.4.23mm_ifm">Van donderdag 11 mei 2017 tot en met woensdag 21 juni 2017 liggen de ontwerpbesluiten ter inzage samen met de daarop betrekking hebbende stukken, inclusief de aanvragen. U kunt de betreffende documenten tijdens de gebruikelijke openingsuren en/of op afspraak inzien op de volgende locaties:</text:p>
      <text:p text:style-name="ifm_p_indent.-5mm_mleft.5mm_ifm">•<text:tab/>Stadhuis Arnhem, Koningstraat 38, 6811 DG Arnhem;</text:p>
      <text:p text:style-name="ifm_p_indent.-5mm_mleft.5mm_ifm">•<text:tab/>Gemeentehuis Buren, De Wetering 1, 4021 VZ Maurik;</text:p>
      <text:p text:style-name="ifm_p_indent.-5mm_mleft.5mm_ifm">•<text:tab/>Gemeentehuis Lopik, Raadhuisplein 1, 3411 CH Lopik.</text:p>
      <text:h text:style-name="ifm_p_font.bold_mt.5.08mm_page.keep-with-next_ifm" text:outline-level="4">Digitale inzage</text:h>
      <text:p text:style-name="ifm_p_mt.4.23mm_ifm">De ontwerpbesluiten met bijbehorende stukken, inclusief de aanvragen, kunt u ook inzien via www.coordinatiestroomlijn.nl, onder Deelgebied 4, Cluster 5, Ontwerpbesluiten.</text:p>
      <text:h text:style-name="ifm_p_font.bold_mt.5.08mm_page.keep-with-next_ifm" text:outline-level="4">Hoe kunt u zienswijzen indienen?</text:h>
      <text:p text:style-name="ifm_p_mt.4.23mm_ifm">Van donderdag 11 mei 2017 tot en met woensdag 21 juni 2017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de ontwerpbesluiten naar:</text:p>
      <text:p text:style-name="ifm_p_ifm">De Minister van Infrastructuur en Milieu</text:p>
      <text:p text:style-name="ifm_p_ifm">Grote Projecten en Onderhoud | Ruimte voor de Rivier</text:p>
      <text:p text:style-name="ifm_p_ifm">T.a.v. J.J. van Burg</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t brengen over de ontwerpbesluiten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trokken bevoegd gezagsinstanties betrekken de ingediende zienswijzen bij het nemen van de definitieve besluiten. Iedereen die een zienswijze heeft ingediend wordt geïnformeerd over wat daarmee is gedaan.</text:p>
      <text:p text:style-name="ifm_p_mt.3.7mm_ifm">Tegen de definitieve besluiten kan beroep worden ingediend als men belanghebbende is en als men een zienswijze naar voren heeft gebracht over de betreffende ontwerpbesluiten,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674</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674</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inzake Programma Stroomlijn, deelgebied 4 (uiterwaarden langs de Nederrijn en Lek), cluster 5,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67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en inzake Programma Stroomlijn, deelgebied 4 (uiterwaarden langs de Nederrijn en Lek), cluster 5, Rijkswaterstaat</meta:user-defined>
    <meta:user-defined meta:name="DCTERMS.W3CDTF/DCTERMS.available">2017-05-10</meta:user-defined>
    <meta:user-defined meta:name="OVERHEIDop.Ruimtelijkplan/OVERHEIDop.bekendmakingBetreffendePlan"/>
  </office:meta>
</office:document-meta>
</file>