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01Jaarbeursplein,Zuidwest, Geslotenverkla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32973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vanwege de veranderde situatie voor wat betreft een verkeersveilige afwikkeling van het langzaam verkeer en gemotoriseerd verkeer bij de nieuwe HOV verbinding in het stationsgebied rondom de OV-terminal, kan de eerder genomen verkeersmaatregel komen te vervall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5 mei 2017</text:span> in de hierna volgende straten de aangegeven verkeersmaatregelen in te trekken c.q. vast te stellen:</text:p>
            <text:p text:style-name="common-al">
            <text:span text:style-name="nadrukvet">Zuidwest</text:span>
          </text:p>
            <text:p text:style-name="common-al">
            <text:span text:style-name="nadrukvet">Jaarbeursplein</text:span>
            <text:span text:style-name="nadrukvet"/>(ter hoogte van het Hotel NH; tussen Tijdelijke Tramhalte en Van Sijpesteijnkade; Jaarbeursplein richting onderdoorgang HOV baan)</text:p>
            <text:p text:style-name="common-al">Intrekken: Geslotenverklaring voor voetgangers (C16) </text:p>
            <text:p text:style-name="common-al">Hiermede vervalt het op 7 januari 2016 genomen verkeersbesluit met kenmerk: 3234343</text:p>
            <text:p text:style-name="common-al">Utrecht, 1 me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4 mei 2</text:span><text:span text:style-name="nadrukvet">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7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7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7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01Jaarbeursplein,Zuidwest, Geslotenverklaring, Verkeersmaatregelen Gemeente Utrecht</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670</meta:user-defined>
    <meta:user-defined meta:name="OVERHEIDop.StcrtID/DC.identifier">stcrt-2017-25670</meta:user-defined>
    <meta:user-defined meta:name="DCTERMS.alternative">Gemeente Utrecht - Intrekken: Geslotenverklaring voor voetgangers (C16) 

Hiermede vervalt het op 7 januari 2016 genomen verkeersbesluit met kenmerk: 3234343
 - Jaarbeursplein (ter hoogte van het Hotel NH; tussen Tijdelijke Tramhalte en Van Sijpesteijnkade; Jaarbeursplein richting onderdoorgang HOV b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1AL 15</meta:user-defined>
    <meta:user-defined meta:name="OVERHEIDop.woonplaats">Utrecht</meta:user-defined>
    <meta:user-defined meta:name="OVERHEIDop.straatnaam">Jaarbeu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4329739</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Jaarbeursplein bebordingsplan C16 intr.|exb-2017-17520</meta:user-defined>
    <meta:user-defined meta:name="OVERHEID.EPSG28992/DC.spatial">135800 455717</meta:user-defined>
    <meta:user-defined meta:name="OVERHEIDop.versieInformatie"/>
  </office:meta>
</office:document-meta>
</file>