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mme Nieuwegracht 17 Intrekking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a 04 mei 2017 wordt de algemene gehandicaptenparkeerplaats op de Kromme Nieuwegracht nabij huisnummer 17 3512 HD Utrecht ingetrokken en het verkeersbord met venstertijden verwijderd. Hiermee vervalt het algemene verbod op parkeren of stilstaan.</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6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6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mme Nieuwegracht 17 Intrekking Algemene gehandicaptenparkeerplaats</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665</meta:user-defined>
    <meta:user-defined meta:name="OVERHEIDop.StcrtID/DC.identifier">stcrt-2017-25665</meta:user-defined>
    <meta:user-defined meta:name="DCTERMS.alternative">Gemeente Utrecht - intrekken - Kromme Nieuwegracht 17</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2HD 17</meta:user-defined>
    <meta:user-defined meta:name="OVERHEIDop.woonplaats">Utrecht</meta:user-defined>
    <meta:user-defined meta:name="OVERHEIDop.straatnaam">Kromme Nieuwegr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34 456014</meta:user-defined>
    <meta:user-defined meta:name="OVERHEIDop.versieInformatie"/>
  </office:meta>
</office:document-meta>
</file>