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t Hoog 10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lvoirt</text:span>
          </text:p>
            <text:p text:style-name="common-al">•Het plangebied ligt aan het ’t Hoog 10 te Helvoirt. Kadastraal staat het plangebied bekend als het perceel Helvoirt B 1101, 952 en 524.</text:p>
            <text:p text:style-name="common-al">Burgemeester en wethouders maken bekend, dat de gemeenteraad van Haaren op grond van het bepaalde in artikel 3.8 Wet ruimtelijke ordening in zijn vergadering van 24 november 2016 het bestemmingsplan   ‘’t Hoog 10 Helvoirt’ gewijzigd heeft vastgesteld. Tevens besloot de raad geen exploitatieplan voor het bestemmingsplan vast te stellen.</text:p>
            <text:p text:style-name="common-al">Voorliggend plan betreft een gedeeltelijke herziening van het bestemmingsplan "correctieve herziening buitengebied Haaren". De herziening voorziet in de ontwikkeling van een paardenbak, een recreatieappartement en een uitbreiding van de bestaande minicamping. Er wordt gezorgd voor een landschappelijke inpassing van het initiatief.</text:p>
            <text:p text:style-name="tussenkopcur">
            <text:span text:style-name="nadrukvet">Inzien stukken</text:span>
          </text:p>
            <text:p text:style-name="common-al">Het gewijzigd vastgestelde bestemmingsplan, het besluit tot vaststelling en de bijbehorende stukken liggen met ingang van donderdag 19 januari 2017 tot en met woensdag 1 maart 2017 ter inzage. Het plan is op meerdere manieren in te zien. U kunt het plan inzien in het gemeentehuis bij de balie van de Gemeentewinkel. Hiervoor dient u een afspraak te maken. Bel hiervoor naar 0411-627282.  Daarnaast is het plan ook te vinden op www.ruimtelijkeplannen.nl en onze website www.haaren.nl. Hier klikt u op “Wonen en omgeving”; vervolgens op “ruimtelijke projecten”. Indien u het plan raadpleegt via www.ruimtelijkeplannen.nl, kunt u zowel op het adres zoeken als op het planidentificatienummer. Het planidentificatienummer voor dit plan is NL.IMRO.0788.BPHoog10-VA01.</text:p>
            <text:p text:style-name="tussenkopcur">
            <text:span text:style-name="nadrukvet">Beroep</text:span>
          </text:p>
            <text:p text:style-name="common-al">Belanghebbenden kunnen tijdens de termijn van ter inzage  ligging (van donderdag 19 januari 2017 tot en met woensdag 1 maart 2017)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common-al">Haaren, 12 januari 2016</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t Hoog 10 Helvoir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566</meta:user-defined>
    <meta:user-defined meta:name="OVERHEIDop.StcrtID/DC.identifier">stcrt-2017-2566</meta:user-defined>
    <meta:user-defined meta:name="OVERHEID.TaxonomieBeleidsagenda/OVERHEID.category">Ruimte en infrastructuur | Organisatie en beleid</meta:user-defined>
    <meta:user-defined meta:name="OVERHEIDop.Ruimtelijkplan/OVERHEIDop.bekendmakingBetreffendePlan">NL.IMRO.0788.BPHoog1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LD</meta:user-defined>
    <meta:user-defined meta:name="OVERHEIDop.woonplaats">Helvoirt</meta:user-defined>
    <meta:user-defined meta:name="OVERHEIDop.straatnaam">'t Hoo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161 406933</meta:user-defined>
    <meta:user-defined meta:name="OVERHEIDop.versieInformatie"/>
  </office:meta>
</office:document-meta>
</file>