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Rijksinpassingsplan Afsluitdijk – aansluiting dijkring Wieringen,  	Ministerie van Infrastructuur en Milieu </text:h>
      <text:p text:style-name="ifm_p_mt.7.4mm_ifm">De Minister van Infrastructuur en Milieu maakt bekend dat het Rijksinpassingsplan Afsluitdijk – aansluiting dijkring Wieringen is vastgesteld.</text:p>
      <text:p text:style-name="ifm_p_mt.3.7mm_ifm">Het Rijksinpassingsplan Afsluitdijk – aansluiting dijkring Wieringen bevat de toestemming om het deel van de Afsluitdijk direct ten westen van de draaibrug bij Den Oever te versterken. Ter plaatse is een kruinverhoging met ongeveer 70 cm tot één meter nodig. Het plangebied van het rijksinpassingsplan grenst aan de Havendijk Den Oever. Voor de versterking van dit deel van de dijkring rond het voormalige eiland Wieringen is door het Hoogheemraadschap Hollands Noorderkwartier een projectplan op grond van de Waterwet vastgesteld. Het plan Afsluitdijk – aansluiting dijkring Wieringen betreft een aanvulling op het in januari 2016 vastgestelde Rijksinpassingsplan Afsluitdijk. Op de voorbereiding en bekendmaking van deze aanvulling is de rijkscoördinatieregeling van toepassing.</text:p>
      <text:h text:style-name="ifm_p_font.bold_mt.5.08mm_page.keep-with-next_ifm" text:outline-level="4">Hoe kunt u beroep instellen?</text:h>
      <text:p text:style-name="ifm_p_mt.4.23mm_ifm">Belanghebbenden die hun zienswijzen over het ontwerp-rijksinpassingsplan naar voren hebben gebracht, of belanghebbenden aan wie redelijkerwijs niet kan worden verweten dat zij daarover geen zienswijzen naar voren hebben gebracht, kunnen van 19 januari tot en met 1 maart 2017 beroep instellen tegen het rijksinpassingsplan bij de Afdeling bestuursrechtspraak van de Raad van State. Deze rechter beslist in enige instantie over de ingestelde beroepen.</text:p>
      <text:p text:style-name="ifm_p_mt.3.7mm_ifm">Adres:</text:p>
      <text:p text:style-name="ifm_p_ifm"><text:span text:style-name="ifm_span_font.bold_ifm">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 en</text:p>
      <text:p text:style-name="ifm_p_indent.-7mm_mleft.7mm_ifm">d)<text:tab/>opgave van de redenen waarom u zich niet met het besluit kunt verenigen.</text:p>
      <text:p text:style-name="ifm_p_mt.3.7mm_ifm">Het is ook mogelijk om digitaal beroep in te stellen via het Digitaal Loket van de Afdeling bestuursrechtspraak. Digitaal beroep instellen is uitsluitend mogelijk voor burgers.</text:p>
      <text:p text:style-name="ifm_p_mt.3.7mm_ifm">Op het rijksinpassingspla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mt.3.7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Waar kunt u de stukken inzien?</text:h>
      <text:p text:style-name="ifm_p_mt.4.23mm_ifm">Van 18 januari tot en met 1 maart 2017 ligt het Rijksinpassingsplan Afsluitdijk – aansluiting dijkring Wieringen, samen met de daarop betrekking hebbende stukken, ter inzage. U kunt de stukken inzien bij Aficom Accountants en Adviseurs, Haventerrein 3a, Den Oever. De openingstijden zijn van maandag tot en met vrijdag van 8.00 uur tot 17.00 uur.</text:p>
      <text:p text:style-name="ifm_p_mt.3.7mm_ifm">Het rijksinpassingsplan met planidentificatienummer NL.IMRO.0000.IMip16AfsluitdijkW-3000 is tevens digitaal te raadplegen via de websites www.platformparticipatie.nl/afsluitdijk en www.ruimtelijkeplannen.nl.</text:p>
      <text:h text:style-name="ifm_p_font.bold_mt.5.08mm_page.keep-with-next_ifm" text:outline-level="4">Waar vindt u meer informatie?</text:h>
      <text:p text:style-name="ifm_p_mt.4.23mm_ifm">Op www.deafsluitdijk.nl en www.rijkswaterstaat.nl/projectafsluitdijk vindt u meer informatie over het project Afsluitdijk. Daarnaast kunt u bellen met de informatielijn van Rijkswaterstaat via telefoonnummer 0800 8002 (gratis). 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65</text:span><text:tab/>18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65</text:span><text:tab/>18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Rijksinpassingsplan Afsluitdijk – aansluiting dijkring Wieringen, Ministerie van Infrastructuur en Milieu</dc:title>
    <meta:user-defined meta:name="OVERHEIDop.versieInformatie"/>
    <meta:user-defined meta:name="OVERHEID.Ministerie/DC.creator">Ministerie van Infrastructuur en Milieu</meta:user-defined>
    <meta:user-defined meta:name="OVERHEIDop.Ruimtelijkeplannen/DC.type">inpassingsplan</meta:user-defined>
    <meta:user-defined meta:name="OVERHEIDop.Staatscourant/DC.type">Ruimtelijke plann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Rijksinpassingsplan Afsluitdijk – aansluiting dijkring Wieringen, Ministerie van Infrastructuur en Milieu</meta:user-defined>
    <meta:user-defined meta:name="DCTERMS.alternative">Bekendmaking Rijksinpassingsplan Afsluitdijk – aansluiting dijkring Wieringen, Ministerie van Infrastructuur en Milieu</meta:user-defined>
    <meta:user-defined meta:name="DCTERMS.W3CDTF/DCTERMS.available">2017-01-18</meta:user-defined>
    <meta:user-defined meta:name="OVERHEIDop.Ruimtelijkplan/OVERHEIDop.bekendmakingBetreffendePlan">NL.IMRO.0000.IMip16AfsluitdijkW-3000</meta:user-defined>
  </office:meta>
</office:document-meta>
</file>