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Natuur- en recreatiegebied Schi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6 maart 2017 het bestemmingsplan “Natuur – en recreatiegebied Schieveen” (<text:a xlink:href="http://www.ruimtelijkeplannen.nl/web-roo/?planidn=NL.IMRO.0599.BP2066SVNatuurpark-va01 " xlink:type="simple">NL.IMRO.0599.BP2066SVNatuurpark-</text:a>) heeft vastgesteld. Het bestemmingsplan is gewijzigd vastgesteld ten opzichte van het ontwerp dat ter inzage heeft gelegen. De voornaamste wijzigingen betreffen: </text:p>
            <text:p text:style-name="common-al"/>
            <text:list text:style-name="id1-3-2-1-1-3">
              <text:list-item text:style-override="id1-3-2-1-1-3-1">
                <text:number>1.</text:number>
                <text:p text:style-name="al">het opnemen van een mogelijkheid voor een plattelandswoning ter plaatse van Oude Bovendijk 210;</text:p>
              </text:list-item>
              <text:list-item text:style-override="id1-3-2-1-1-3-2">
                <text:number>2.</text:number>
                <text:p text:style-name="al">het omzetten van een wijzigingsbevoegdheid ten behoeve van de realisering van een agrarisch bedrijf naar een directe bestemming voor het agrarisch bedrijf;</text:p>
              </text:list-item>
              <text:list-item text:style-override="id1-3-2-1-1-3-3">
                <text:number>3.</text:number>
                <text:p text:style-name="al">het verwijderen van de mogelijkheid om in het zuidelijk deel van het plangebied een schapenstal op te richten;</text:p>
              </text:list-item>
              <text:list-item text:style-override="id1-3-2-1-1-3-4">
                <text:number>4.</text:number>
                <text:p text:style-name="al">het toevoegen van een oplegnotitie aan het waterplan.</text:p>
              </text:list-item>
            </text:list>
            <text:p text:style-name="common-al">Voor de overige wijzigingen wordt verwezen naar het raadsbesluit.</text:p>
            <text:p text:style-name="common-al"/>
            <text:p text:style-name="common-al">Het plangebied van het bestemmingsplan “Natuur- en recreatiegebied Schieveen” betreft een gedeelte van de polder Schieveen. Deze polder ligt aan de noordzijde van Rotterdam en wordt globaal begrensd door de Delftse Schie (westen), de Berkelse Zweth (noorden), de Oude Bovendijk (oosten) en de Doenkade (zuiden). Niet de gehele polder maakt onderdeel uit van dit bestemmingsplan. Zo wordt de plangrens aan de zuid- zuidwestzijde bepaald door de reservering van de gronden die benodigd zijn voor de verbinding A13-A16 en vormt Rijksweg A13 in het westen de grens. Daarnaast wordt het deel van de Oude Bovendijk dat behoort tot het (vernietigde) bestemmingsplan ‘Schieveen woningen Oude Bovendijk’ niet in dit bestemmingsplan meegenomen. </text:p>
            <text:p text:style-name="common-al"/>
            <text:p text:style-name="common-al">Het bestemmingsplan “Natuur- en recreatiegebied Schieveen” is in beginsel gericht op het planologisch vastleggen van de bestaande situatie in de polder Schieveen, evenals op het realiseren van natuur. Het bestemmingsplan kent gedeeltelijk een globale opzet, zodat sprake is van enige vorm van flexibiliteit. In het bestemmingsplan zullen een paar ontwikkelingen mogelijk worden gemaakt. Het betreft de mogelijkheid om een educatieve schapenboerderij ter plaatse van Oude Bovendijk 220 te realiseren, de verruiming van de bestemming ter plaatse van Hofweg 93 ten behoeve van dag- en verblijfsrecreatie, horeca, detailhandel alsmede voorzieningen ten behoeve van activiteiten gericht op educatie en voorlichting, de mogelijkheid van maatschappelijke voorzieningen (kerkgenootschap) met bijbehorende functies ter plaatse van Oude Bovendijk 212, en de aanleg van het polderpad.</text:p>
            <text:p text:style-name="common-al"/>
            <text:p text:style-name="common-al">Het raadsbesluit en het vastgestelde bestemmingsplan met bijbehorende stukken alsmede het definitieve besluit hogere waarden Wet geluidhinder liggen met ingang van vrijdag 12 mei tot en met donderdag 22 juni 2017 ter inzage bij de informatiebalie van het Timmerhuis, Halvemaanpassage 1. Het bestemmingsplan kunt u na het maken van een afspraak (010-2672514) inzien. De stukken kunnen tevens worden ingezien via <text:a xlink:href="http://www.ruimtelijkeplannen.nl/" xlink:type="simple">www.ruimtelijkeplannen.nl</text:a>.</text:p>
            <text:p text:style-name="common-al"/>
            <text:p text:style-name="common-al">Tegen het vaststellingsbesluit en tegen het definitieve besluit hogere waarden kan van zaterdag 13 mei tot en met donderdag 22 juni 2017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text:p>
            <text:p text:style-name="common-al">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Rotterdam, 10 mei 2017</text:p>
            <text:p text:style-name="common-al">Burgemeester en wethouders voornoemd,</text:p>
            <text:p text:style-name="common-al">namens dezen,</text:p>
            <text:p text:style-name="common-al">dhr. C.H.Jae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4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4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4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Natuur- en recreatiegebied Schieveen"</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641</meta:user-defined>
    <meta:user-defined meta:name="OVERHEIDop.StcrtID/DC.identifier">stcrt-2017-25641</meta:user-defined>
    <meta:user-defined meta:name="OVERHEID.TaxonomieBeleidsagenda/OVERHEID.category">Ruimte en infrastructuur | Organisatie en beleid</meta:user-defined>
    <meta:user-defined meta:name="OVERHEIDop.Ruimtelijkplan/OVERHEIDop.bekendmakingBetreffendePlan">NL.IMRO.0599.BP2066SVNatuurpark-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6NM 246</meta:user-defined>
    <meta:user-defined meta:name="OVERHEIDop.woonplaats">Rotterdam</meta:user-defined>
    <meta:user-defined meta:name="OVERHEIDop.straatnaam">Oude Bov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Samenvatting bestemmingsplan|exb-2017-17492</meta:user-defined>
    <meta:user-defined meta:name="OVERHEID.EPSG28992/DC.spatial">89633 442881</meta:user-defined>
    <meta:user-defined meta:name="OVERHEIDop.versieInformatie"/>
  </office:meta>
</office:document-meta>
</file>