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januari 2017, kenmerk 1075967-159777-CZ, houdende wijziging van de Subsidieregeling overgang integrale tarieven voor medisch-specialistische zorg 2016 in verband met verlenging van de werkingsduur en actualisering</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overgang integrale tarieven voor medisch specialistische zorg 2016 wordt als volgt gewijzigd:</text:p>
      <text:p text:style-name="ifm_p_mt.3.7mm_indent.no_ifm">A</text:p>
      <text:p text:style-name="ifm_p_mt.3.7mm_ifm">In artikel 1 worden in alfabetische volgorde twee definities ingevoegd, luidende:</text:p>
      <text:section text:style-name="ifm_sect_mleft.5.1mm_ifm" text:name="d15e56">
        <text:p text:style-name="ifm_p_ifm"> <text:span text:style-name="ifm_span_font.italic_ifm">overstapjaar:</text:span> het kalenderjaar waarin de overstapperiode valt;</text:p>
        <text:p text:style-name="ifm_p_ifm"> <text:span text:style-name="ifm_span_font.italic_ifm">overstapperiode:</text:span> de periode van de eerste zes maanden van ofwel 2017, ofwel 2018, ofwel 2019, waarin een medisch specialist de subsidiabele activiteit, bedoeld in artikel 4, verricht;</text:p>
      </text:section>
      <text:p text:style-name="ifm_p_mt.3.7mm_indent.no_ifm">B</text:p>
      <text:p text:style-name="ifm_p_mt.3.7mm_ifm">Artikel 3, eerste lid, wordt als volgt gewijzigd:</text:p>
      <text:p text:style-name="ifm_p_mt.3.7mm_ifm">1.<text:s/>In onderdeel a wordt ‘het gehele jaar 2015’ vervangen door: het gehele kalenderjaar voorafgaand aan de overstapperiode.</text:p>
      <text:p text:style-name="ifm_p_mt.3.7mm_ifm">2.<text:s/>In onderdeel b wordt ‘na 31 december 2015 doch voor 1 juli 2016’ vervangen door: in de overstapperiode.</text:p>
      <text:p text:style-name="ifm_p_mt.3.7mm_indent.no_ifm">C</text:p>
      <text:p text:style-name="ifm_p_mt.3.7mm_ifm">In artikel 4 wordt ‘na 31 december 2015 en voor 1 juli 2016’ vervangen door: in de desbetreffende overstapperiode.</text:p>
      <text:p text:style-name="ifm_p_mt.3.7mm_indent.no_ifm">D</text:p>
      <text:p text:style-name="ifm_p_mt.3.7mm_ifm">Na artikel 5 wordt een artikel ingevoegd, luidende:</text:p>
      <text:section text:style-name="ifm_sect_mleft.5.1mm_ifm" text:name="d15e90">
        <text:h text:style-name="ifm_p_font.bold_mt.5.08mm_page.keep-with-next_ifm" text:outline-level="2">Artikel<text:s/>5a.<text:s/>Subsidieplafond</text:h>
        <text:p text:style-name="ifm_p_mt.4.23mm_indent.-7mm_mleft.7mm_ifm">1.<text:tab/>Het subsidieplafond bedraagt voor 2017 tot en met 2019 in totaal € 10.000.000.</text:p>
        <text:p text:style-name="ifm_p_mt.3.7mm_indent.-7mm_mleft.7mm_ifm">2.<text:tab/>Het uit hoofde van het subsidieplafond beschikbare subsidiebedrag wordt verdeeld op volgorde van binnenkomst van de aanvragen.</text:p>
      </text:section>
      <text:p text:style-name="ifm_p_mt.3.7mm_indent.no_ifm">E</text:p>
      <text:p text:style-name="ifm_p_mt.3.7mm_ifm">Artikel 6 wordt als volgt gewijzigd:</text:p>
      <text:p text:style-name="ifm_p_mt.3.7mm_ifm">1.<text:s/>In het eerste lid wordt ‘1 maart 2016’ vervangen door: 1 maart in het desbetreffende overstapjaar.</text:p>
      <text:p text:style-name="ifm_p_mt.3.7mm_ifm">2.<text:s/>In het vierde lid, onderdeel a en b, wordt ‘2015’ telkens vervangen door: het kalenderjaar voorafgaand aan de overstapperiode.</text:p>
      <text:p text:style-name="ifm_p_mt.3.7mm_ifm">3.<text:s/>In het vijfde lid wordt ‘30 juni 2016’ vervangen door: 30 juni van het desbetreffende overstapjaar.</text:p>
      <text:p text:style-name="ifm_p_mt.3.7mm_indent.no_ifm">F</text:p>
      <text:p text:style-name="ifm_p_mt.3.7mm_ifm">Artikel 7 wordt als volgt gewijzigd:</text:p>
      <text:p text:style-name="ifm_p_mt.3.7mm_ifm">1.<text:s/>In het eerste lid wordt ‘30 september 2016’ vervangen door: 30 september van het desbetreffende overstapjaar.</text:p>
      <text:p text:style-name="ifm_p_mt.3.7mm_ifm">2.<text:s/>In het tweede lid wordt ‘29 februari 2016’ vervangen door: 28 februari van het desbetreffende overstapjaar.</text:p>
      <text:p text:style-name="ifm_p_mt.3.7mm_indent.no_ifm">G</text:p>
      <text:p text:style-name="ifm_p_mt.3.7mm_ifm">In artikel 8, eerste lid, wordt ‘2016’ vervangen door: het overstapjaar.</text:p>
      <text:p text:style-name="ifm_p_mt.3.7mm_indent.no_ifm">H</text:p>
      <text:p text:style-name="ifm_p_mt.3.7mm_ifm">In artikel 9, eerste lid, wordt ‘31 mei 2020’ vervangen door: 31 mei van het vierde jaar na het desbetreffende overstapjaar.</text:p>
      <text:p text:style-name="ifm_p_mt.3.7mm_indent.no_ifm">I</text:p>
      <text:p text:style-name="ifm_p_mt.3.7mm_ifm">Artikel 10 wordt als volgt gewijzigd:</text:p>
      <text:p text:style-name="ifm_p_mt.3.7mm_ifm">1.<text:s/>In het eerste lid wordt ‘1 juli 2020’ vervangen door: 1 juli van het vierde jaar na het desbetreffende overstapjaar.</text:p>
      <text:p text:style-name="ifm_p_mt.3.7mm_ifm">2.<text:s/>In het vijfde lid wordt ‘jaar 2016’ telkens vervangen door: overstapjaar.</text:p>
      <text:p text:style-name="ifm_p_mt.3.7mm_ifm">3.<text:s/>In het zesde lid wordt ‘1 juli 2020’ vervangen door: 1 juli van het vierde jaar na het desbetreffende overstapjaar.</text:p>
      <text:p text:style-name="ifm_p_mt.3.7mm_indent.no_ifm">J</text:p>
      <text:p text:style-name="ifm_p_mt.3.7mm_ifm">In artikel 13, tweede lid, wordt ‘1 januari 2021’ vervangen door: 1 januari 2024.</text:p>
      <text:p text:style-name="ifm_p_mt.3.7mm_indent.no_ifm">K</text:p>
      <text:p text:style-name="ifm_p_mt.3.7mm_ifm">In artikel 14 wordt ‘2016’ vervangen door: 2017–2019.</text:p>
      <text:h text:style-name="ifm_p_font.bold_mt.5.08mm_page.keep-with-next_ifm" text:outline-level="2">ARTIKEL<text:s/>II<text:s/></text:h>
      <text:p text:style-name="ifm_p_mt.4.23mm_ifm">Deze regeling treedt in werking met in 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vergang integrale tarieven medisch specialistische zorg 2016. Zoals aangekondigd in de Verzamelbrief van 29 november 2016 (kenmerk: Tweede Kamer, 2016–2017, 29 248, nr. 296), zullen hiermee vrijgevestigd medisch specialisten ook in de periode 2017–2019 een gesubsidieerde overstap naar loondienst kunnen maken. De wijziging is in de voornaamste plaats ingegeven door de beslissing om ook voor de periode 2017–2019 de financiële belemmeringen voor een overstap naar loondienst door vrijgevestigd medisch specialisten te verminderen en hiermee tegemoet te komen aan de nog bestaande behoefte van (groepen) van vrijgevestigd medisch specialisten om de overstap naar loondienst te maken. Deze behoefte is op 28 juni 2016 aangekaart door de Federatie Medisch Specialisten (FMS). Aangezien ik van mening ben dat op de lange duur zowel het loondienstmodel als participatiemodel beter condities geven voor (financiële) gelijkgerichtheid van medisch specialisten en ziekenhuis, en daarmee voor goede en doelmatige patiëntenzorg, dan het samenwerkingsmodel, faciliteer ik middels onderhavige wijzigingsregeling graag in deze nog bestaande behoefte tot overstap naar loondienst. De nadere overwegingen die ten grondslag lagen aan de Subsidieregeling overgang integrale tarieven medisch specialistische zorg, die ziet op in 2015 verstrekte subsidies, en de Subsidieregeling overgang integrale tarieven medisch specialistische zorg 2016, blijven onverminderd van toepassing op onderhavige wijzigingsregeling.</text:p>
      <text:p text:style-name="ifm_p_mt.3.7mm_ifm">De onderhavige wijzigingsregeling strekt er niet alleen toe de verlenging voor de periode 2017–2019 te bewerkstelligen maar ook een subsidieplafond voor deze periode van in totaal € 10.000.000 vast te stellen. Ik verwacht dat dit subsidieplafond toereikend is om te voorzien in de nog bestaande behoefte om de overstap naar loondienst te maken. Hiermee kom ik tegelijkertijd tegemoet aan het belang van budgettaire beheersbaarheid.</text:p>
      <text:p text:style-name="ifm_p_mt.3.7mm_ifm">Naast voorgenoemde wijzigingen worden een aantal data in de Subsidieregeling geactualiseerd voor 2017, 2018 en 2019, zoals de overstapperiode, de termijnen voor het indienen van en het beslissen op een aanvraag tot subsidieverlening en de latere aanvraag tot subsidievaststelling. 2019 vormt het vijfde en laatste overstapjaar. Uit artikel 24a, tweede lid, van de Comptabiliteitswet 2001 volgt namelijk dat op basis van een subsidieregeling maximaal vijf jaar lang subsidie wordt verstrekt. Onderhavig wijzigingsregeling wordt voortaan aangehaald als de Subsidieregeling overgang integrale tarieven medisch specialistische zorg 2017–2019 (hierna: de Subsidie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artikel 1 zijn definities van ‘overstapjaar’ en ‘overstapperiode’ ingevoegd. Een medisch specialist kan ervoor kiezen om zijn hoedanigheid als vrijgevestigd specialist te beëindigen en over te stappen naar een loondienstverband. Indien hij of zij hiervoor in 2017, 2018 of 2019 subsidie wenst aan te vragen is het onder meer van belang dat deze persoon in de periode van het eerste zes maanden (de overstapperiode) van het desbetreffende jaar (overstapjaar) overstapt en een complete subsidieaanvraag indient. Omdat de Subsidieregeling ziet op subsidiëring in 2017, 2018 en 2019, wordt in de artikelen met behulp van deze nieuwe definities de voorwaarden voor subsidieverlening en de aanvraag- en beslistermijnen bepaald.</text:p>
      <text:h text:style-name="ifm_p_font.italic_mt.5.08mm_page.keep-with-next_ifm" text:outline-level="6">B</text:h>
      <text:p text:style-name="ifm_p_mt.4.23mm_ifm">Artikel 3, eerste lid, bevat de voorwaarden voor de verstrekking van de subsidie, waaronder de overstapperiode (onderdeel b) en de voorwaarde dat een medisch specialist het gehele kalenderjaar vóór de overstapperiode ten minste twintig uren per week als vrij gevestigd specialist werkzaam was (onderdeel a). Artikel 3, eerste lid, is op deze punten voor subsidiëring in 2017, 2018 en 2019 geactualiseerd.</text:p>
      <text:p text:style-name="ifm_p_mt.3.7mm_ifm">Voor wat betreft de beoordeling van de in onderdeel a genoemde voorwaarde (ten minste twintig uren per week in een instelling werkzaam) verwijs ik naar mijn onderstaande opmerking in de tweede alinea van de toelichting bij artikel 6.</text:p>
      <text:h text:style-name="ifm_p_font.italic_mt.5.08mm_page.keep-with-next_ifm" text:outline-level="6">C</text:h>
      <text:p text:style-name="ifm_p_mt.4.23mm_ifm">Artikel 4 bepaalt de subsidiabele activiteiten – kort gezegd dat vrijgevestigd medisch specialisten overstappen naar loondienst – en de hiervoor relevante periode. Met de onderhavige wijzigingsregeling is deze overstapperiode aangepast voor 2017, 2018 en 2019: de overstap dient plaats te vinden in de eerste zes maanden van het jaar waarin de vrijgevestigd medisch specialist in kwestie subsidie in het kader van de Subsidieregeling wenst aan te vragen.</text:p>
      <text:h text:style-name="ifm_p_font.italic_mt.5.08mm_page.keep-with-next_ifm" text:outline-level="6">D</text:h>
      <text:p text:style-name="ifm_p_mt.4.23mm_ifm">Het nieuwe artikel 5a bepaalt dat het subsidieplafond in de periode 2017–2019 in totaal € 10.000.000 bedraagt en dat het beschikbare bedrag wordt verdeeld op volgorde van binnenkomst van de complete aanvragen. Indien meerdere aanvragen binnenkomen op de dag dat het subsidieplafond wordt bereikt, wordt de onderlinge rangschikking overeenkomstig artikel 2.3 van de Kaderregeling subsidies OCW, SZW en VWS door middel van loting vastgesteld.</text:p>
      <text:h text:style-name="ifm_p_font.italic_mt.5.08mm_page.keep-with-next_ifm" text:outline-level="6">E</text:h>
      <text:p text:style-name="ifm_p_mt.4.23mm_ifm">Artikel 6 betreft de aanvraag tot subsidieverlening. De aanvraagtermijn is voor 2017, 2018 en 2019 hetzelfde als in 2015 en 2016, dat wil zeggen dat aanvragers voor 1 maart van het desbetreffende kalenderjaar een aanvraag dienen in te dienen en tot en met 30 juni van datzelfde jaar de aanvraag zo nodig nog dienen aanvullen. In artikel 6, eerste en vijfde lid, worden geen aanvraagtermijnen met specifieke jaartallen meer genoemd, maar wordt achtereenvolgens verwezen naar 1 maart en 30 juni van het desbetreffende overstapjaar. De bij een aanvraag te voegen documenten, bedoeld in het vierde lid, onderdeel a en b, dienen betrekking te hebben op het overstapjaar.</text:p>
      <text:p text:style-name="ifm_p_mt.3.7mm_ifm">Verder merk ik nog het volgende op. In de praktijk is gebleken dat uit een voor een medisch specialist geldende overeenkomst als bedoeld in artikel 6, vierde lid, onder a, niet altijd af te leiden valt of hij of zij ten minste twintig uren per week werkzaam was in de desbetreffende instelling ter uitoefening van zijn of haar beroep (de voorwaarde genoemd in artikel 3, eerste lid, onderdeel a). Om in dat geval alsnog duidelijkheid te verkrijgen over het aantal in de instelling werkzame uren per week, wordt de medisch specialist dan aanvullend verzocht een door hem of haar en de instelling ondertekende verklaring te overleggen over het aantal werkzame uren. De onderhavige wijzigingsregeling brengt hier geen verandering in.</text:p>
      <text:h text:style-name="ifm_p_font.italic_mt.5.08mm_page.keep-with-next_ifm" text:outline-level="6">F</text:h>
      <text:p text:style-name="ifm_p_mt.4.23mm_ifm">De termijn voor het beslissen op een aanvraag tot subsidieverlening is voor 2017, 2018 en 2019 hetzelfde als in 2015 en 2016, namelijk uiterlijk op 30 september van het desbetreffende jaar. Een aanvraag die na 28 februari van het overstapjaar wordt ontvangen, wordt afgewezen.</text:p>
      <text:h text:style-name="ifm_p_font.italic_mt.5.08mm_page.keep-with-next_ifm" text:outline-level="6">G</text:h>
      <text:p text:style-name="ifm_p_mt.4.23mm_ifm">Conform artikel 8 wordt aan de subsidieontvanger ook in 2017, 2018 en 2019 een voorschot van € 80.000 verleend.</text:p>
      <text:h text:style-name="ifm_p_font.italic_mt.5.08mm_page.keep-with-next_ifm" text:outline-level="6">H</text:h>
      <text:p text:style-name="ifm_p_mt.4.23mm_ifm">Artikel 9 bevat de aanvullende doelverplichtingen. Het eerste lid is geactualiseerd. Een medisch specialist dient vanaf zijn overstap naar loondienst tot en met 31 mei van het vierde jaar na het desbetreffende overstapjaar als medisch specialist in loondienst werkzaam te zijn, om voor subsidie in aanmerking te komen.</text:p>
      <text:h text:style-name="ifm_p_font.italic_mt.5.08mm_page.keep-with-next_ifm" text:outline-level="6">I</text:h>
      <text:p text:style-name="ifm_p_mt.4.23mm_ifm">Artikel 10 ziet op de aanvraag tot subsidievaststelling. In het eerste lid wordt bij de termijn voor het indienen van een aanvraag tot subsidievaststelling geen aanvraagtermijn met specifiek jaartal meer genoemd, maar wordt verwezen naar 1 juli van het vierde jaar na het desbetreffende overstapjaar. De bij de aanvraag tot vaststelling te voegen kopieën, bedoeld in het vijfde lid, onderdeel a tot en met d, zien op het overstapjaar en op de daaropvolgende jaren. De kopieën bedoeld in het vijfde lid kunnen ook door de medisch specialist zelf worden verstrekt, doch uiterlijk op 1 juli van datzelfde vierde jaar na het desbetreffende overstapjaar.</text:p>
      <text:h text:style-name="ifm_p_font.italic_mt.5.08mm_page.keep-with-next_ifm" text:outline-level="6">J</text:h>
      <text:p text:style-name="ifm_p_mt.4.23mm_ifm">Gelet op de verlenging van de werkingsduur van de Subsidieregeling voor de periode 2017–2019 is ook de vervaldatum van de regeling aangepast. Zoals in het algemene deel van de toelichting vermeld, vervalt een subsidieregeling ingevolge artikel 24a, tweede lid, van de Comptabiliteitswet na vijf jaar na haar inwerkingtreding. De werkingsduur is derhalve maximaal vijf jaar.</text:p>
      <text:p text:style-name="ifm_p_mt.3.7mm_ifm">Met de in het voorgaande genoemde Subsidieregeling overgang integrale tarieven medisch specialistische zorg wordt sinds 2015 subsidie verstrekt voor het overstappen van vrijgevestigd medisch specialisten naar een loondienstverband. Besloten is nog van 2017 tot en met 2019 te subsidiëren, zodat de maximale werkingsduur niet wordt overschreden. In 2019 verleende subsidies zullen in 2023 worden vastgesteld. De Subsidieregeling vervalt derhalve pas per 1 januari 2024. Dit neemt niet weg dat ook in dit geval maar voor de duur van vijf jaar (2015 tot en met 2019) subsidie wordt verstrekt.</text:p>
      <text:h text:style-name="ifm_p_font.italic_mt.5.08mm_page.keep-with-next_ifm" text:outline-level="6">K</text:h>
      <text:p text:style-name="ifm_p_mt.4.23mm_ifm">In verband met de verlenging van de werkingsduur van de Subsidieregeling voor de periode 2017–2019 is duidelijkheidshalve ook de citeertitel op dit punt geactualiseerd.</text:p>
      <text:h text:style-name="ifm_p_font.bold-italic_mt.5.08mm_page.keep-with-next_ifm" text:outline-level="5">Artikel II</text:h>
      <text:p text:style-name="ifm_p_mt.4.23mm_ifm">De regeling treedt in werking per 1 januari 2017. Indien de Staatscourant waarin deze regeling wordt geplaatst, wordt uitgegeven na 31 december 2016, treedt zij in werking met ingang van de dag na de datum van uitgifte van de Staatscourant waarin zij wordt geplaatst en werkt zij terug tot en met 1 januari 2017, omdat de Subsidieregeling mede ten behoeve van subsidiëring in 2017 is verleng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64</text:span><text:tab/>18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64</text:span><text:tab/>18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1 januari 2017, kenmerk 1075967-159777-CZ, houdende wijziging van de Subsidieregeling overgang integrale tarieven voor medisch-specialistische zorg 2016 in verband met verlenging van de werkingsduur en actualiserin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5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DC.source">Gelet op artikel 3 en 5 van de Kaderwet VWS-subsidies</meta:user-defined>
    <meta:user-defined meta:name="DC.title">Regeling van de Minister van Volksgezondheid, Welzijn en Sport van 11 januari 2017, kenmerk 1075967-159777-CZ, houdende wijziging van de Subsidieregeling overgang integrale tarieven voor medisch-specialistische zorg 2016 in verband met verlenging van de werkingsduur en actualisering</meta:user-defined>
    <meta:user-defined meta:name="DCTERMS.alternative"/>
    <meta:user-defined meta:name="DCTERMS.W3CDTF/OVERHEIDop.datumOndertekening">2017-01-11</meta:user-defined>
    <meta:user-defined meta:name="DCTERMS.W3CDTF/DCTERMS.available">2017-01-18</meta:user-defined>
    <meta:user-defined meta:name="OVERHEIDop.Ruimtelijkplan/OVERHEIDop.bekendmakingBetreffendePlan"/>
  </office:meta>
</office:document-meta>
</file>