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dividuele invalidenparkeerplaats ter hoogte van Maalstoel 16 in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1145-2017</text:p>
            <text:p text:style-name="context_bottom"/>
          </text:section>
          <text:p text:style-name="aanhef_wie">College van burgemeester en wethouders gemeente Landerd</text:p>
          <text:section text:name="considerans_id1-3-2-1-3" text:style-name="considerans">
            <text:p text:style-name="tussenkopcur">
            <text:span text:style-name="nadrukvet">Overwegingen ten aanzien van het besluit</text:span>
          </text:p>
            <text:p text:style-name="considerans.al">Motivering:</text:p>
            <text:p text:style-name="considerans.al">Bij dit verkeersbesluit hebben wij het volgende overwogen: </text:p>
            <text:p text:style-name="considerans.al">Het belang van het verzekeren van de veiligheid op de weg.   </text:p>
            <text:p text:style-name="considerans.al">Het belang      van het beschermen van weggebruikers en passagiers.</text:p>
            <text:p text:style-name="considerans.al"> 
  Het      zoveel mogelijk waarborgen van de vrijheid van het verkeer.</text:p>
            <text:p text:style-name="considerans.al">
  Dat het om medische redenen voor de      aanvrager noodzakelijk is om een individuele invalidenparkeerplaats op      kenteken te krijgen voor de woning.</text:p>
            <text:p text:style-name="considerans.al"> 
  Dat de aanvrager in bezit is van een      gehandicaptenparkeerkaart.
 </text:p>
            <text:p text:style-name="considerans.al">Het besluit is genomen op grond van:   </text:p>
            <text:p text:style-name="considerans.al">de      bepalingen in de Wegenverkeerswet 1994; in artikel 18, eerste lid, onder d, is bepaald dat het college van      burgemeester en wethouders bevoegd is tot het nemen van verkeersbesluiten;</text:p>
            <text:p text:style-name="considerans.al">
  de      bepalingen van het Reglement Verkeersregels en Verkeerstekens 1990;</text:p>
            <text:p text:style-name="considerans.al">
  de      bepalingen van het Besluit Administratieve Bepalingen inzake het      Wegverkeer
  de      Algemene Wet Bestuursrecht.
 </text:p>
            <text:p text:style-name="considerans.al">Adviezen:</text:p>
            <text:p text:style-name="considerans.al">We hebben voor dit besluit advies ingewonnen bij de regiopolitie De korpschef van de politie Oost Brabant heeft positief geadviseerd (overeenkomstig artikel 24 van het Besluit Administratieve Bepalingen inzake het wegverkeer ). </text:p>
            <text:p text:style-name="considerans.al">Inwerkingtreding en bekendmaking:</text:p>
            <text:p text:style-name="considerans.al">Het besluit treedt in werking op de dag na bekendmaking.Bekendmaking van dit verkeersbesluit geschiedt door publicatie in de Arena en de Staatscourant op 12 mei 2017. </text:p>
            <text:p text:style-name="considerans.al">Het complete verkeersbesluit met bijhorende tekening ligt met ingang van 12 mei 2017 gedurende zes weken voor iedereen ter inzage bij de receptie van het gemeentehuis aan de Kerkstraat 39 in Zeeland, geopend op maandag tot en met donderdag van 08:30 -17:00 uur. Dinsdag tot 19.30 uur en vrijdag tot 16:00 uur.</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Het realiseren van een individuele invalidenparkeerplaats      op kenteken ter hoogte van Maalstoel 16 in Schaijk. </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Zeeland, 1 mei 2017</text:p>
            <text:p><text:span text:style-name="functie">Gemeente Landerd / college van burgemeester en wethouders</text:span></text:p>
            <text:p><text:span text:style-name="deze">Namens deze,</text:span></text:p>
            <text:p><text:span text:style-name="ondertekening_naam"><text:span text:style-name="voornaam">J.P.Th.M. van Gorp</text:span><text:span text:style-name="achternaam"/></text:span></text:p>
            <text:p><text:span text:style-name="functie">Hoofd van de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schrift en voorlopige voorziening: </text:p>
          <text:p text:style-name="bezwaarschrift_al">Tegen dit besluit kunnen belanghebbenden vanaf 13 mei 2017 tot en met 24 juni 2017 bezwaar maken door het indienen van een bezwaarschrift bij het college van burgemeester en wethouders van Landerd, Postbus 35, 5410 AA  Zeeland. </text:p>
          <text:p text:style-name="bezwaarschrift_al">U kunt ook digitaal bezwaar indienen via <text:a xlink:href="http://www.landerd.nl/" xlink:type="simple">www.landerd.nl</text:a> (digitaal loket).</text:p>
          <text:p text:style-name="bezwaarschrift_al">Het bezwaarschrift moet op grond van artikel 6:5 van de Algemene wet bestuursrecht zijn ondertekend en dient tenminste te bevatten:</text:p>
          <text:list text:style-name="id1-3-2-4-7">
            <text:list-item text:style-override="id1-3-2-4-7-1">
              <text:number>1.</text:number>
              <text:p text:style-name="al">naam en adres van de indiener</text:p>
            </text:list-item>
            <text:list-item text:style-override="id1-3-2-4-7-2">
              <text:number>2.</text:number>
              <text:p text:style-name="al">dagtekening</text:p>
            </text:list-item>
            <text:list-item text:style-override="id1-3-2-4-7-3">
              <text:number>3.</text:number>
              <text:p text:style-name="al">omschrijving van het besluit waartegen het bezwaar is gericht</text:p>
            </text:list-item>
            <text:list-item text:style-override="id1-3-2-4-7-4">
              <text:number>4.</text:number>
              <text:p text:style-name="al">de gronden waarop het bezwaarschrift rust. </text:p>
              <text:p text:style-name="al">Als u bezwaar maakt, kunt u tevens om een voorlopige voorziening verzoeken bij de voorzieningenrechter, postbus 90125, 5200 MA te ’s-Hertogenbosch. </text:p>
              <text:p text:style-name="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al"> </text:p>
              <text:p text:style-name="al">U kunt ook digitaal een verzoek om voorlopige voorziening indienen bij de genoemde rechtbank via <text:a xlink:href="http://loket.rechtspraak.nl/bestuursrecht" xlink:type="simple">http://loket.rechtspraak.nl/bestuursrecht</text:a>.</text:p>
              <text:p text:style-name="al">  </text:p>
              <text:p text:style-name="al">Heeft u vragen over dit besluit?</text:p>
              <text:p text:style-name="al">Voor vragen kunt u terecht bij de heer Patrick van Boekel van de afdeling Realisatie &amp; Beheer, telefoon: 0486-458111.</text:p>
              <text:p text:style-name="al">   </text:p>
            </text:list-item>
          </text:list>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3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3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3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dividuele invalidenparkeerplaats ter hoogte van Maalstoel 16 in Schaijk</meta:user-defined>
    <meta:user-defined meta:name="OVERHEIDop.doctype">Officiële Publicaties, versie 1.1</meta:user-defined>
    <meta:user-defined meta:name="DCTERMS.W3CDTF/OVERHEIDop.jaargang">2017</meta:user-defined>
    <meta:user-defined meta:name="DCTERMS.W3CDTF/DCTERMS.available">2017-05-12</meta:user-defined>
    <meta:user-defined meta:name="OVERHEIDop.publicationIssue">25636</meta:user-defined>
    <meta:user-defined meta:name="OVERHEIDop.StcrtID/DC.identifier">stcrt-2017-25636</meta:user-defined>
    <meta:user-defined meta:name="DCTERMS.alternative">Gemeente Landerd - Verkeersbesluit individuele invalidenparkeerplaats  - Maalstoel 16 in Schaijk</meta:user-defined>
    <meta:user-defined meta:name="OVERHEID.Organisatietype/OVERHEID.organisationType">gemeente</meta:user-defined>
    <meta:user-defined meta:name="OVERHEID.Gemeente/OVERHEID.authority">Landerd</meta:user-defined>
    <meta:user-defined meta:name="OVERHEID.Gemeente/DC.creator">Landerd</meta:user-defined>
    <meta:user-defined meta:name="OVERHEID.TaxonomieBeleidsagenda/OVERHEID.category">Verkeer | Organisatie en beleid</meta:user-defined>
    <meta:user-defined meta:name="OVERHEID.Gemeente/DC.spatial">Landerd</meta:user-defined>
    <meta:user-defined meta:name="OVERHEID.PostcodeHuisnummer/OVERHEIDop.postcodeHuisnummer">5374JL 16</meta:user-defined>
    <meta:user-defined meta:name="OVERHEIDop.woonplaats">Schaijk</meta:user-defined>
    <meta:user-defined meta:name="OVERHEIDop.straatnaam">Maalsto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45-2017</meta:user-defined>
    <meta:user-defined meta:name="DCTERMS.abstract">Verkeersbesluit individuele invalidenparkeerplaats ter hoogte van Maalstoel 16 in Schaij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 van locatie  Maalstoel 16 in schaijk |exb-2017-17485</meta:user-defined>
    <meta:user-defined meta:name="OVERHEID.EPSG28992/DC.spatial">171544 417286</meta:user-defined>
    <meta:user-defined meta:name="OVERHEIDop.versieInformatie"/>
  </office:meta>
</office:document-meta>
</file>