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Frankrijk – Tweede 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een parkeerterrein ten behoeve van manege Rantrime aan de Tweede Parallelweg (naast nr. 1a).</text:p>
            <text:p text:style-name="common-al">De ontwerpomgevingsvergunning Frankrijk – Tweede Parallelweg ligt met ingang van 11 me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common-al">De ontwerpomgevingsvergunning kunt u raadplegen via de landelijke website <text:a xlink:href="http://www.ruimtelijkeplannen.nl/" xlink:type="simple">www.ruimtelijkeplannen.nl</text:a>  (bronbestanden: <text:a xlink:href="http://ruimtelijkeplannen.harderwijk.nl/plans" xlink:type="simple">http://ruimtelijkeplannen.harderwijk.nl/plans</text:a>/NL.IMRO.0243.PB00195-/NL.IMRO.0243.PB00195-0001). Het ontwerp is ook in te zien op de website van de gemeente Harderwijk onder: www.harderwijk.nl/plannen/Frankr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Frankrijk – Tweede Parallelweg</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632</meta:user-defined>
    <meta:user-defined meta:name="OVERHEIDop.StcrtID/DC.identifier">stcrt-2017-25632</meta:user-defined>
    <meta:user-defined meta:name="OVERHEID.TaxonomieBeleidsagenda/OVERHEID.category">Ruimte en infrastructuur | Organisatie en beleid</meta:user-defined>
    <meta:user-defined meta:name="OVERHEIDop.Ruimtelijkplan/OVERHEIDop.bekendmakingBetreffendePlan">NL.IMRO.0243.PB00195-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8AA 6</meta:user-defined>
    <meta:user-defined meta:name="OVERHEIDop.woonplaats">Harderwijk</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297 483961</meta:user-defined>
    <meta:user-defined meta:name="OVERHEIDop.versieInformatie"/>
  </office:meta>
</office:document-meta>
</file>