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partiële herziening bestemmingsplan Klaarstraat ong., Ospel, gemeente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Klaarstraat ong. te Ospel is op 18 april 2017 een partiële herziening van het bestemmingsplan ‘Buitengebied Nederweert' vastgesteld voor het plaatsen van een bestaand provinciaal Ruimte voor Ruimtekavel (NL.IMRO.0946.BPklaarstrRvR2016-VA01). Dit houdt in dat er een burgerwoning wordt gebouwd tussen Klaarstraat 5 en 5C.</text:p>
            <text:p text:style-name="common-al"/>
            <text:p text:style-name="common-al">U kunt de stukken inzien binnen zes weken na de dag van publicatie, van 5 mei t/m 15 juni 2017 bij de centrale klantenbalie (iedere ochtend van 9.00 tot 12.30 en op donderdag van 16.30 tot 19.00) of op afspraak. Daarnaast is het plan gepubliceerd op <text:a xlink:href="http://www.ruimtelijkeplannen.nl/" xlink:type="simple">www.ruimtelijkeplannen.nl</text:a>. Er zijn geen zienswijzen ingediend tegen het ontwerp. Het vastgestelde plan is niet gewijzigd ten opzichte van het ontwerp. </text:p>
            <text:p text:style-name="common-al">Het indienen van beroep is mogelijk voor belanghebbenden die buiten hun schuld niet in staat waren om een zienswijze in te dienen. Het indienen van schriftelijk beroep is mogelijk binnen de inzagetermijn bij de Afdeling Bestuursrechtspraak van Raad van State, adres Postbus 20019, 2500 EA  Den Haag.</text:p>
            <text:p text:style-name="common-al"/>
            <text:p text:style-name="common-al">U kunt gelijktijdig vragen om een voorlopige voorziening bij de voorzitter van bovengenoemde Afdeling. Het bestemmingsplan treedt daags na de beroepstermijn in werking, tenzij er een verzoek om voorlopige voorziening is ingediend. Het vaststellingsbesluit treedt dan niet in werking voordat op dat verzoek is beslist. Raadpleeg deze bekendmaking op onze website voor meer informatie. Bellen mag ook met mevrouw E. van der Linden van de afdeling Dienstverl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18 april 2017</text:span>
            <text:span text:style-name="datum"/>
          </text:p>
          </text:section>
          <text:section text:name="ondertekening_id1-3-2-2-2">
            <text:p>De raad van de gemeente Nederweer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28</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628</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628</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partiële herziening bestemmingsplan Klaarstraat ong., Ospel, gemeente Nederweert</meta:user-defined>
    <meta:user-defined meta:name="OVERHEIDop.doctype">Officiële Publicaties, versie 1.1</meta:user-defined>
    <meta:user-defined meta:name="DCTERMS.W3CDTF/OVERHEIDop.jaargang">2017</meta:user-defined>
    <meta:user-defined meta:name="DCTERMS.W3CDTF/DCTERMS.available">2017-05-04</meta:user-defined>
    <meta:user-defined meta:name="OVERHEIDop.publicationIssue">25628</meta:user-defined>
    <meta:user-defined meta:name="OVERHEIDop.StcrtID/DC.identifier">stcrt-2017-25628</meta:user-defined>
    <meta:user-defined meta:name="OVERHEID.TaxonomieBeleidsagenda/OVERHEID.category">Ruimte en infrastructuur | Organisatie en beleid</meta:user-defined>
    <meta:user-defined meta:name="OVERHEIDop.Ruimtelijkplan/OVERHEIDop.bekendmakingBetreffendePlan">NL.IMRO.0946.BPklaarstrRvR2016-VA01</meta:user-defined>
    <meta:user-defined meta:name="OVERHEID.Organisatietype/OVERHEID.organisationType">gemeente</meta:user-defined>
    <meta:user-defined meta:name="OVERHEID.Informatietype/DC.type">officiële publicatie</meta:user-defined>
    <dc:language>nl</dc:language>
    <meta:user-defined meta:name="OVERHEID.Gemeente/DC.creator">Nederweert</meta:user-defined>
    <meta:user-defined meta:name="OVERHEID.PostcodeHuisnummer/OVERHEIDop.postcodeHuisnummer">6035AA 5c</meta:user-defined>
    <meta:user-defined meta:name="OVERHEIDop.woonplaats">Ospel</meta:user-defined>
    <meta:user-defined meta:name="OVERHEIDop.straatnaam">Klaa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043 367244</meta:user-defined>
    <meta:user-defined meta:name="OVERHEIDop.versieInformatie"/>
  </office:meta>
</office:document-meta>
</file>