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4</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over het Voornemen tot opzegging van de verdragen tussen het Koninkrijk der Nederlanden ten behoeve van Aruba, en de andere EU-lidstaten, inzake het uitwisselen van informatie betreffende inkomsten uit spaargelden in de vorm van rentebetaling; opzegging van de verdragen tussen het Koninkrijk der Nederlanden, ten behoeve van de Nederlandse Antillen, en de andere EU-lidstaten, inzake het uitwisselen van informatie betreffende inkomsten uit spaargelden in de vorm van rentebetaling; opzegging van de verdragen tussen het Koninkrijk der Nederlanden, ten behoeve van Aruba, van Curaçao, van Sint Maarten en van Caribisch Nederland, en Kroatië inzake het uitwisselen van informatie betreffende inkomsten uit spaargelden in de vorm van rentebetaling; opzegging van de verdragen tussen het Koninkrijk der Nederlanden en de Britse eilanden inzake het uitwisselen van informatie betreffende inkomsten uit spaargelden in de vorm van rentebetaling</text:h>
      <text:p text:style-name="ifm_p_mt.3.7mm_ifm"><text:span text:style-name="ifm_span_font.bold_mt.1.02mm_ifm">Mededeling</text:span></text:p>
      <text:p text:style-name="ifm_p_mt.3.7mm_ifm">De Minister van Buitenlandse Zaken deelt mee dat het volgende voornemen tot opzegging stilzwijgend is goedgekeurd en dat daarover het onderstaande besluit is genomen:</text:p>
      <text:p text:style-name="ifm_p_mt.3.7mm_ifm">Nummer: MINBUZA-2017.600350</text:p>
      <text:p text:style-name="ifm_p_ifm">Titel: Voornemen tot opzegging van de verdragen tussen het Koninkrijk der Nederlanden ten behoeve van Aruba, en de andere EU-lidstaten, inzake het uitwisselen van informatie betreffende inkomsten uit spaargelden in de vorm van rentebetaling; opzegging van de verdragen tussen het Koninkrijk der Nederlanden, ten behoeve van de Nederlandse Antillen, en de andere EU-lidstaten, inzake het uitwisselen van informatie betreffende inkomsten uit spaargelden in de vorm van rentebetaling; opzegging van de verdragen tussen het Koninkrijk der Nederlanden, ten behoeve van Aruba, van Curaçao, van Sint Maarten, en Kroatië inzake het uitwisselen van informatie betreffende inkomsten uit spaargelden in de vorm van rentebetaling</text:p>
      <text:p text:style-name="ifm_p_ifm">Vindplaats: Trb. 2005, 100, Trb. 2006, 251, Trb. 2005, 138, Trb. 2005, 136, Trb. 2005, 102, Trb. 2005, 106, Trb. 2005, 120, Trb. 2005, 110, Trb. 2005, 116, Trb. 2005, 112, Trb. 2005, 146, Trb. 2005, 144, Trb. 2005, 118, Trb. 2005, 114, Trb. 2005, 134, Trb. 2005, 108, Trb. 2005, 132, Trb. 2005, 128, Trb. 2006, 252, Trb. 2005, 124, Trb. 2005, 122, Trb. 2005, 126, Trb. 2005, 140, Trb. 2005, 142, Trb. 2005, 130; Trb. 2005, 101, Trb. 2006, 247, Trb. 2005, 139, Trb. 2005, 137, Trb. 2005, 103, Trb. 2005, 107, Trb. 2005, 121, Trb. 2005, 111, Trb. 2005, 117, Trb. 2005, 113, Trb. 2005, 147, Trb. 2005, 145, Trb. 2005, 119, Trb. 2005, 115, Trb. 2005, 135, Trb. 2005, 109, Trb. 2005, 133, Trb. 2005, 129, Trb. 2006, 248, Trb. 2005, 125, Trb. 2005, 123, Trb. 2005, 127, Trb. 2005, 141, Trb. 2005, 143, Trb. 2005, 131; Trb. 2013, 106, Trb. 2013, 108, Trb. 2013, 120 /</text:p>
      <text:p text:style-name="ifm_p_ifm">Kamerstukken I/II 2016–2017, 34 709 (R2087), nr. 1</text:p>
      <text:p text:style-name="ifm_p_ifm">Referendum mogelijk; nee</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1 mei 2017, nr. MINBUZA-2017.600350, houdende het besluit of over het Voornemen tot opzegging van de verdragen tussen het Koninkrijk der Nederlanden ten behoeve van Aruba, en de andere EU-lidstaten, inzake het uitwisselen van informatie betreffende inkomsten uit spaargelden in de vorm van rentebetaling; opzegging van de verdragen tussen het Koninkrijk der Nederlanden, ten behoeve van de Nederlandse Antillen, en de andere EU-lidstaten, inzake het uitwisselen van informatie betreffende inkomsten uit spaargelden in de vorm van rentebetaling; opzegging van de verdragen tussen het Koninkrijk der Nederlanden, ten behoeve van Aruba, van Curaçao, van Sint Maarten en van Caribisch Nederland, en Kroatië inzake het uitwisselen van informatie betreffende inkomsten uit spaargelden in de vorm van rentebetaling; opzegging van de verdragen tussen het Koninkrijk der Nederlanden en de Britse eilanden inzake het uitwisselen van informatie betreffende inkomsten uit spaargelden in de vorm van rentebetaling een referendum kan worden gehouden.</text:p>
      <text:p text:style-name="ifm_p_mt.3.7mm_ifm">De Minister van Buitenlandse Zaken, in overeenstemming met de Staatssecretaris van Financiën en de Minister van Binnenlandse Zaken en Koninkrijksrelaties,</text:p>
      <text:p text:style-name="ifm_p_mt.3.7mm_ifm">Gelet op artikel 14, eerste lid, van de Wet raadgevend referendum;</text:p>
      <text:p text:style-name="ifm_p_mt.3.7mm_ifm"><text:span text:style-name="ifm_span_font.bold_ifm">Besluit:</text:span></text:p>
      <text:p text:style-name="ifm_p_mt.3.7mm_ifm">Over het Voornemen tot opzegging van de verdragen tussen het Koninkrijk der Nederlanden ten behoeve van Aruba, en de andere EU-lidstaten, inzake het uitwisselen van informatie betreffende inkomsten uit spaargelden in de vorm van rentebetaling; opzegging van de verdragen tussen het Koninkrijk der Nederlanden, ten behoeve van de Nederlandse Antillen, en de andere EU-lidstaten, inzake het uitwisselen van informatie betreffende inkomsten uit spaargelden in de vorm van rentebetaling; en opzegging van de verdragen tussen het Koninkrijk der Nederlanden, ten behoeve van Aruba, van Curaçao, van Sint Maarten, en Kroatië inzake het uitwisselen van informatie betreffende inkomsten uit spaargelden in de vorm van rentebetaling kan geen referendum worden gehouden op grond van artikel 5, onderdeel f,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624</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624</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over het Voornemen tot opzegging van de verdragen tussen het Koninkrijk der Nederlanden ten behoeve van Aruba, en de andere EU-lidstaten, inzake het uitwisselen van informatie betreffende inkomsten uit spaargelden in de vorm van rentebetaling; opzegging van de verdragen tussen het Koninkrijk der Nederlanden, ten behoeve van de Nederlandse Antillen, en de andere EU-lidstaten, inzake het uitwisselen van informatie betreffende inkomsten uit spaargelden in de vorm van rentebetaling; opzegging van de verdragen tussen het Koninkrijk der Nederlanden, ten behoeve van Aruba, van Curaçao, van Sint Maarten en van Caribisch Nederland, en Kroatië inzake het uitwisselen van informatie betreffende inkomsten uit spaargelden in de vorm van rentebetaling; opzegging van de verdragen tussen het Koninkrijk der Nederlanden en de Britse eilanden inzake het uitwisselen van informatie betreffende inkomsten uit spaargelden in de vorm van rentebetaling</dc:title>
    <meta:user-defined meta:name="OVERHEIDop.versieInformati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25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6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over het Voornemen tot opzegging van de verdragen tussen het Koninkrijk der Nederlanden ten behoeve van Aruba, en de andere EU-lidstaten, inzake het uitwisselen van informatie betreffende inkomsten uit spaargelden in de vorm van rentebetaling; opzegging van de verdragen tussen het Koninkrijk der Nederlanden, ten behoeve van de Nederlandse Antillen, en de andere EU-lidstaten, inzake het uitwisselen van informatie betreffende inkomsten uit spaargelden in de vorm van rentebetaling; opzegging van de verdragen tussen het Koninkrijk der Nederlanden, ten behoeve van Aruba, van Curaçao, van Sint Maarten en van Caribisch Nederland, en Kroatië inzake het uitwisselen van informatie betreffende inkomsten uit spaargelden in de vorm van rentebetaling; opzegging van de verdragen tussen het Koninkrijk der Nederlanden en de Britse eilanden inzake het uitwisselen van informatie betreffende inkomsten uit spaargelden in de vorm van rentebetaling</meta:user-defined>
    <meta:user-defined meta:name="DCTERMS.W3CDTF/DCTERMS.available">2017-05-03</meta:user-defined>
    <meta:user-defined meta:name="OVERHEIDop.betreft">kst-34709-1</meta:user-defined>
    <meta:user-defined meta:name="OVERHEIDop.betreft">trb-2005-100</meta:user-defined>
    <meta:user-defined meta:name="OVERHEIDop.betreft">trb-2005-101</meta:user-defined>
    <meta:user-defined meta:name="OVERHEIDop.betreft">trb-2005-102</meta:user-defined>
    <meta:user-defined meta:name="OVERHEIDop.betreft">trb-2005-103</meta:user-defined>
    <meta:user-defined meta:name="OVERHEIDop.betreft">trb-2005-106</meta:user-defined>
    <meta:user-defined meta:name="OVERHEIDop.betreft">trb-2005-107</meta:user-defined>
    <meta:user-defined meta:name="OVERHEIDop.betreft">trb-2005-108</meta:user-defined>
    <meta:user-defined meta:name="OVERHEIDop.betreft">trb-2005-109</meta:user-defined>
    <meta:user-defined meta:name="OVERHEIDop.betreft">trb-2005-110</meta:user-defined>
    <meta:user-defined meta:name="OVERHEIDop.betreft">trb-2005-111</meta:user-defined>
    <meta:user-defined meta:name="OVERHEIDop.betreft">trb-2005-112</meta:user-defined>
    <meta:user-defined meta:name="OVERHEIDop.betreft">trb-2005-113</meta:user-defined>
    <meta:user-defined meta:name="OVERHEIDop.betreft">trb-2005-114</meta:user-defined>
    <meta:user-defined meta:name="OVERHEIDop.betreft">trb-2005-115</meta:user-defined>
    <meta:user-defined meta:name="OVERHEIDop.betreft">trb-2005-116</meta:user-defined>
    <meta:user-defined meta:name="OVERHEIDop.betreft">trb-2005-117</meta:user-defined>
    <meta:user-defined meta:name="OVERHEIDop.betreft">trb-2005-118</meta:user-defined>
    <meta:user-defined meta:name="OVERHEIDop.betreft">trb-2005-119</meta:user-defined>
    <meta:user-defined meta:name="OVERHEIDop.betreft">trb-2005-120</meta:user-defined>
    <meta:user-defined meta:name="OVERHEIDop.betreft">trb-2005-121</meta:user-defined>
    <meta:user-defined meta:name="OVERHEIDop.betreft">trb-2005-122</meta:user-defined>
    <meta:user-defined meta:name="OVERHEIDop.betreft">trb-2005-123</meta:user-defined>
    <meta:user-defined meta:name="OVERHEIDop.betreft">trb-2005-124</meta:user-defined>
    <meta:user-defined meta:name="OVERHEIDop.betreft">trb-2005-125</meta:user-defined>
    <meta:user-defined meta:name="OVERHEIDop.betreft">trb-2005-126</meta:user-defined>
    <meta:user-defined meta:name="OVERHEIDop.betreft">trb-2005-127</meta:user-defined>
    <meta:user-defined meta:name="OVERHEIDop.betreft">trb-2005-128</meta:user-defined>
    <meta:user-defined meta:name="OVERHEIDop.betreft">trb-2005-129</meta:user-defined>
    <meta:user-defined meta:name="OVERHEIDop.betreft">trb-2005-130</meta:user-defined>
    <meta:user-defined meta:name="OVERHEIDop.betreft">trb-2005-131</meta:user-defined>
    <meta:user-defined meta:name="OVERHEIDop.betreft">trb-2005-132</meta:user-defined>
    <meta:user-defined meta:name="OVERHEIDop.betreft">trb-2005-133</meta:user-defined>
    <meta:user-defined meta:name="OVERHEIDop.betreft">trb-2005-134</meta:user-defined>
    <meta:user-defined meta:name="OVERHEIDop.betreft">trb-2005-135</meta:user-defined>
    <meta:user-defined meta:name="OVERHEIDop.betreft">trb-2005-136</meta:user-defined>
    <meta:user-defined meta:name="OVERHEIDop.betreft">trb-2005-137</meta:user-defined>
    <meta:user-defined meta:name="OVERHEIDop.betreft">trb-2005-138</meta:user-defined>
    <meta:user-defined meta:name="OVERHEIDop.betreft">trb-2005-139</meta:user-defined>
    <meta:user-defined meta:name="OVERHEIDop.betreft">trb-2005-140</meta:user-defined>
    <meta:user-defined meta:name="OVERHEIDop.betreft">trb-2005-141</meta:user-defined>
    <meta:user-defined meta:name="OVERHEIDop.betreft">trb-2005-142</meta:user-defined>
    <meta:user-defined meta:name="OVERHEIDop.betreft">trb-2005-143</meta:user-defined>
    <meta:user-defined meta:name="OVERHEIDop.betreft">trb-2005-144</meta:user-defined>
    <meta:user-defined meta:name="OVERHEIDop.betreft">trb-2005-145</meta:user-defined>
    <meta:user-defined meta:name="OVERHEIDop.betreft">trb-2005-146</meta:user-defined>
    <meta:user-defined meta:name="OVERHEIDop.betreft">trb-2005-147</meta:user-defined>
    <meta:user-defined meta:name="OVERHEIDop.betreft">trb-2006-247</meta:user-defined>
    <meta:user-defined meta:name="OVERHEIDop.betreft">trb-2006-248</meta:user-defined>
    <meta:user-defined meta:name="OVERHEIDop.betreft">trb-2006-251</meta:user-defined>
    <meta:user-defined meta:name="OVERHEIDop.betreft">trb-2006-252</meta:user-defined>
    <meta:user-defined meta:name="OVERHEIDop.betreft">trb-2013-106</meta:user-defined>
    <meta:user-defined meta:name="OVERHEIDop.betreft">trb-2013-108</meta:user-defined>
    <meta:user-defined meta:name="OVERHEIDop.betreft">trb-2013-120</meta:user-defined>
    <meta:user-defined meta:name="OVERHEIDop.betreftOpschrift">Voornemen tot opzegging van spaartegoedenverdragen EU - Ned Ant</meta:user-defined>
  </office:meta>
</office:document-meta>
</file>