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oise Meren - <text:span text:style-name="nadrukvet">Verkeersmaatregelen ten behoeve van de GAD om zo het huisvuil in Naarden Vesting goed en veilig te kunnen ophalen.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24</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De Gewestelijke Afvalstoffen Dienst (GAD) haalt in Gooise Meren het huisvuil op. In Naarden Vestiging is de doorgang voor groot verkeer beperkt. Er geldt een lengtebeperking voor de vesting. Om het ophalen van huisvuil in de vestiging mogelijk te maken zijn verkeersmaatregelen nodig.</text:p>
            <text:p text:style-name="considerans.al"> <text:span text:style-name="nadrukvet">Doelstelling verkeersbesluit</text:span></text:p>
            <text:p text:style-name="considerans.al">
            <text:span text:style-name="nadrukcur">het verzekeren van de veiligheid op de weg;</text:span>
            <text:span text:style-name="nadrukcur"/>
          </text:p>
            <text:p text:style-name="considerans.al">
            <text:span text:style-name="nadrukcur">het beschermen van weggebruikers en passagiers;</text:span>
            <text:span text:style-name="nadrukcur"/>
          </text:p>
            <text:p text:style-name="considerans.al">
            <text:span text:style-name="nadrukcur">het in stand houden van de weg en het waarborgen van de bruikbaarheid daarvan;</text:span>
            <text:span text:style-name="nadrukcur"/>
          </text:p>
            <text:p text:style-name="considerans.al">
            <text:span text:style-name="nadrukcur">het zo veel mogelijk waarborgen van de vrijheid van het verkeer.</text:span> </text:p>
            <text:p text:style-name="considerans.al">
            <text:span text:style-name="nadrukvet">Overwegingen</text:span>
          </text:p>
            <text:p text:style-name="considerans.al">Overwegende dat:</text:p>
            <text:p text:style-name="considerans.al">op grond van artikel 15 alsmede artikel 2.1.a eerste lid, van de Wegen Verkeers Wet 1994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of beperkt. Dit alles met de doelstelling het verzekeren van de veiligheid op de weg;</text:p>
            <text:p text:style-name="considerans.al">dat op grond van het bepaalde in artikel 15 lid 1 WVW en artikel 12 BABW voor het plaatsen van verkeerstekens een verkeersbesluit noodzakelijk is; de maatregel wordt genomen op grond van artikel 2 van de WVW om de veiligheid op de weg te verzekeren en om een specifieke inzamelauto, die gestempeld moet worden, en zo veilig mogelijk moet kunnen opereren; </text:p>
            <text:p text:style-name="considerans.al">dat college het locatieplan ondergrondse verzamelcontainers Naarden vesting, heeft goedgekeurd op 7 december 2015 en betekent de installatie van ondergrondse vuilcontainers, zijnde nummers ND007 en ND009 in respectievelijk de Kloosterstraat en de Oostwalstraat;</text:p>
            <text:p text:style-name="considerans.al">dat de gemeenteraad op 30 september 2015 hiervoor krediet beschikbaar heeft gesteld;dat er een concept aanwijzingsbesluit is geweest op 6 juli 2016, op basis waarvan het college nadere besluitvorming heeft gebaseerd;dat in Naarden-Vesting een 30km-zone regiem geldt, waardoor van een gematigde snelheid en aangepast rijgedrag mag worden uitgegaan;</text:p>
            <text:p text:style-name="considerans.al">dat zoveel mogelijk rekening gehouden is met de belangen van bedrijven en bewoners van de Vesting. </text:p>
            <text:p text:style-name="considerans.al">Dat de gemeenteraad van Naarden destijds in 2014, tot een participatietraject heeft besloten op het initiatief van GAD, en de voorgestelde ondergrondse containers in de participatie betrokken heeft; </text:p>
            <text:p text:style-name="considerans.al">dat het college daarbij een zienswijzeprocedure heeft gevolgd, en dat deze conform is uitgevoerddat publicatie heeft plaats gevonden in Bussums nieuws (BW15.00512) over de vaststelling van locaties in Naarden Vesting;dat in november en december 2015 behandeling door commissie ruimtelijke kwaliteit en vaststelling is geweest van de respectievelijke omgevingsvergunningen, inclusief locatiebesluit;dat in april 2016 door de nieuw gevormde gemeente Gooise Meren, middels een besluit, het college de voorstellen heeft geaccordeerd; </text:p>
            <text:p text:style-name="considerans.al">dat er vijf participatiebijeenkomsten zijn geweest in de periode van februari tot 4 december 2015, waarbij bewoners en bedrijfsvertegenwoordigers (maar ook bewonersplatform, ondernemingsraad, en vereniging Vestingstad) aanwezig waren, </text:p>
            <text:p text:style-name="considerans.al">dat hiervoor een inloopavond op 24 juni 2015 heeft plaats gehad, dat er een mogelijkheid is geweest om via de website van de GAD informatie te halen was, met een reactiemogelijkheid indien belanghebbende onverhoopt niet op deze avond aanwezig kon zijn, dat naar aanleiding hiervan 55 reacties afgehandeld zijn en er soms een aanpassing heeft plaats gehad, resulterende in het verslag en een tweede inloopavond met aangepaste plannen op 25 november 2015, </text:p>
            <text:p text:style-name="considerans.al">dat in 2016 een conceptaanwijzing heeft plaats gehad op de voor bewoners bestemde inzamellocaties, en dat deze zijn behandeld en niet hebben geleid tot een wijziging van betreffende locaties waarna container-plaatsing kon plaats vinden;</text:p>
            <text:p text:style-name="considerans.al">dat de werkingsduur mede bepaald is op de logistieke afhandeling, via automatische meldingen van de vullingsgraad van de containers, en daardoor de gehele week betreft binnen het tijdslot van 07-19 uur;</text:p>
            <text:p text:style-name="considerans.al">dat ervaringsgewijs, na overleg de parkeerduurbeperking kan worden aangepast; </text:p>
            <text:p text:style-name="considerans.al">dat rekening is gehouden met de specifieke rijcurves van het inzamelvoertuig en de ruimte benodigd voor het stempelen;dat in verband met routering alternatieve bedieningsroutes zijn bezien, alsmede  voorgestelde route  de minste overlast zou opleveren;dat de hierna genoemde wegen c.q. weggedeelten onder beheer en binnen de grenzen gelegen zijn van de gemeente Gooise Meren met de kern Naarden, waarbij dit besluit betrekking heeft op de vesting Naarden;dat publicatie heeft plaats gehad met een verwijzing in de plaatselijke krant;</text:p>
            <text:p text:style-name="considerans.al">dat nog nader overleg (d.d. 20 maart 2017 en 11 april 2017) met direct belanghebbenden heeft plaats gehad en onderhavige regeling tot instemming heeft geleid;</text:p>
            <text:p text:style-name="considerans.al">dat er in augustus en september 2013 parkeerdrukmetingen geweest zijn (naar werkenden, bezoekers, en bewoners; met vijf tijdstippen over werk- en weekenddagen), en dat in juist dat deel van de Vesting er nog parkeeropvangcapaciteit over was, en er gemiddeld genomen nog 30% parkeerruimte vrij blijkt in de directe omgeving;dat in direct naast gelegen Kloosterstraat er gewoonlijk nog voldoende opvangcapaciteit over is; </text:p>
            <text:p text:style-name="considerans.al">dat het een verbod met tijdsbeperking betreft en in verband met handhaving het geen garantie biedt dat de GAD met het inzamelvoertuig (de inzamelauto) op de locaties terecht kan wanneer dat nodig is, en wel dat uit dien hoofde het parkeerverbod noodzakelijk zal zijn, alsmede handhavingsbereidheid; </text:p>
            <text:p text:style-name="considerans.al">dat er een voertuiglengte verbod geldt binnen de vesting Naarden en daar ontheffing voor noodzakelijk is;dat in de praktijk gebezigd voertuig (Volvo_FE_comfort_6x2’’4_NLA_wb3700_Haller_x2c_ 15,5m3_Kraan_Palfinger) de maximaal toegestane gewicht, aslast en ruimtelijk profiel niet overschrijdt, en indien zo, onderhavig verkeersbesluit vervalt;</text:p>
            <text:p text:style-name="considerans.al">dat de Commissie Ruimtelijke Kwaliteit en Erfgoed een omgevingsvergunning heeft afgegeven, omdat de locaties gelegen zijn op grondgebied van de Stichting Monumenten Bezit, en dat de locaties zich bevinden op of in de buurt van een monument;</text:p>
            <text:p text:style-name="considerans.al">dat goedkeuring door de Commissie Ruimtelijke Kwaliteit en Erfgoed hier onderdeel van is geweest; </text:p>
            <text:p text:style-name="considerans.al">dat de Commissie Ruimtelijke Kwaliteit en Erfgoed locatiezaken behandeld heeft op 16 november 2016;dat er een beoordeling is geweest van de monumentencommissie Naarden op 5 november 2015; </text:p>
            <text:p text:style-name="considerans.al">dat maatregelen en uitvoering jaarlijks worden geëvalueerd en dientengevolge nadere aanbevelingen kunnen volgen;</text:p>
            <text:p text:style-name="considerans.al"> dat bij bezwaar, desbetreffende locaties onderhavig zijn, en andere niet-ontvankelijk worden geacht; dit alles geldt met de intentie om de beperkingen van zo’n kort mogelijke duur van toepassing te hoeven laten zijn. </text:p>
            <text:p text:style-name="considerans.al">
            <text:span text:style-name="nadrukvet">Overleg politie</text:span>
          </text:p>
            <text:p text:style-name="considerans.al">Dat, gelet op de BABW, overleg heeft plaatsgevonden met de korpschef van politie Gooi en Vechtstreek, namens deze de heer J.D. van Brakel(d.d. 13 en 15 maart 2017), en/of de heer M. Ernst verkeersadviseur, en hij akkoord gaat met de voorgestelde maatregelen; </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common-al"/>
            <text:list text:style-name="id1-3-2-2-1-4">
              <text:list-item text:style-override="id1-3-2-2-1-4-1">
                <text:number>1.</text:number>
                <text:p text:style-name="al">parkeerverboden in te stellen door middel van het aanbrengen van gele onderbroken strepen, en al of niet noodzakelijke (tijdelijke) plaatsing van borden, die een parkeerverbod inhouden aan die zijde van de straat, en met de aangifte van geldende tijdsbeperkingen; </text:p>
              </text:list-item>
              <text:list-item text:style-override="id1-3-2-2-1-4-2">
                <text:number>2.</text:number>
                <text:p text:style-name="al">nadere stopverboden in te stellen indien hiertoe noodzaak bestaat;</text:p>
              </text:list-item>
              <text:list-item text:style-override="id1-3-2-2-1-4-3">
                <text:number>3.</text:number>
                <text:p text:style-name="al">drie aangegeven parkeerplaatsen te verwijderen, in De Oude Haven alsmede in Oostwalstraat, om ruimte te scheppen voor de te realiseren vulcontainer en het functioneren van het inzamelvoertuig;</text:p>
              </text:list-item>
              <text:list-item text:style-override="id1-3-2-2-1-4-4">
                <text:number>4.</text:number>
                <text:p text:style-name="al">een onderbroken gele streep aan te brengen/door te trekken en de geldende tijdsbeperkingen aan te geven, aan de overzijde van huisnummers 26-36 in de Jan Massenstraat, over een lengte van zo’n 80 meter in verband met  in- en uitrijden van deze straat, ten behoeve van de routering van het voertuig voor de ondergrondse containerlocatie, zoals aangegeven op de bijbehorende tekeningen;</text:p>
              </text:list-item>
              <text:list-item text:style-override="id1-3-2-2-1-4-5">
                <text:number>5.</text:number>
                <text:p text:style-name="al">een onderbroken gele streep aan te brengen/door te trekken van Oude Haven tegenover huisnummer 28, met een lengte van zo’n 30 meter,  en 20 meter de bocht doorlopend in de Jan van Massenstraat en het aangeven van de geldende tijdsbeperkingen, ten behoeve van de manoeuvreerruimte en routering van het voertuig voor de ondergrondse containerlocatie, zoals aangegeven op de bijbehorende tekeningen;</text:p>
              </text:list-item>
              <text:list-item text:style-override="id1-3-2-2-1-4-6">
                <text:number>6.</text:number>
                <text:p text:style-name="al">een onderbroken gele streep aan te brengen/door te trekken tegenover container locatie  (voor huisnummer 10, Oostwalstraat, tot aan de hoek met de Gansoordstraat over een lengte van zo’n 40 meter), en het aangeven van de geldende tijdsbeperkingen, ten behoeve van de manoeuvreerruimte van het voertuig, voor de ondergrondse containerlocatie, zoals aangegeven op de bijbehorende tekeningen;</text:p>
              </text:list-item>
              <text:list-item text:style-override="id1-3-2-2-1-4-7">
                <text:number>7.</text:number>
                <text:p text:style-name="al">een ontheffing te verlenen voor het lengteverbod van betreffende voertuigen in de vesting Naarden voor de ophaal-voertuigen van het GAD;</text:p>
              </text:list-item>
              <text:list-item text:style-override="id1-3-2-2-1-4-8">
                <text:number>8.</text:number>
                <text:p text:style-name="al">de geldigheidsduur te beperken tot 07.00-19.00u, waarbij het de gehele week betreft met uitzondering van zon- en feestdagen;</text:p>
              </text:list-item>
              <text:list-item text:style-override="id1-3-2-2-1-4-9">
                <text:number>9.</text:number>
                <text:p text:style-name="al">één en ander overeenkomstig de bij dit besluit en als zodanig gewaarmerkte tekeningen.</text:p>
              </text:list-item>
              <text:list-item text:style-override="id1-3-2-2-1-4-10">
                <text:number>10.</text:number>
                <text:p text:style-name="al">één en ander conform publicatieverwijzing in de krant, en opname in staatcourant.</text:p>
              </text:list-item>
            </text:list>
            <text:p text:style-name="common-al"> </text:p>
            <text:p text:style-name="common-al">
            <text:span text:style-name="nadrukvet">Tekening</text:span>
          </text:p>
            <text:p text:style-name="common-al">
            <text:span text:style-name="nadrukvet"/>Op de tekening met tekeningnummer VB-2017-24, bijlage 1 tot en met 4 staat de bebording weergegeven.</text:p>
            <text:p text:style-name="common-al"> </text:p>
            <text:p text:style-name="common-al">Bussum, 1 mei 2017</text:p>
            <text:p text:style-name="common-al"> </text:p>
            <text:p text:style-name="common-al">namens Burgemeester en wethouders van Gooise Meren,</text:p>
            <text:p text:style-name="common-al">  </text:p>
            <text:p text:style-name="common-al">Dhr. I. Keuning</text:p>
            <text:p text:style-name="last-al">Afdelingshoofd BORG</text:p>
            <text:p text:style-name="tekst_bottom"/>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0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0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oise Meren - Verkeersmaatregelen ten behoeve van de GAD om zo het huisvuil in Naarden Vesting goed en veilig te kunnen ophal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609</meta:user-defined>
    <meta:user-defined meta:name="OVERHEIDop.StcrtID/DC.identifier">stcrt-2017-25609</meta:user-defined>
    <meta:user-defined meta:name="DCTERMS.alternative">Gemeente Gooise Meren - Verkeersmaatregelen ten behoeve van de GAD.  - Naarde Vesting</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RW</meta:user-defined>
    <meta:user-defined meta:name="OVERHEIDop.woonplaats">Naarden</meta:user-defined>
    <meta:user-defined meta:name="OVERHEIDop.straatnaam">Jan Mass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24</meta:user-defined>
    <meta:user-defined meta:name="DCTERMS.abstract">Verkeersmaatregelen ten behoeve van de GAD om zo het huisvuil in Naarden Vesting goed en veilig te kunnen ophalen. </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792 478811</meta:user-defined>
    <meta:user-defined meta:name="OVERHEIDop.versieInformatie"/>
  </office:meta>
</office:document-meta>
</file>