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verlening omgevingsvergunning (Crisis- en herstelwet), op het braakliggende terrein tussen de Henriette van der Meydreef, Zoetermeerse Rijweg en Emmy Belinfantedreef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38 woningen met bergingen op het braakliggende terrein tussen de Henriette van der Meydreef, Zoetermeerse Rijweg en Emmy Belinfantedreef (ten zuiden van het centrumgebied Leidschenveen, cluster J) alsmede het realiseren van een uitrit (garantiewoningen)</text:p>
            <text:p text:style-name="common-al"/>
            <text:p text:style-name="common-al">Ons kenmerk: 201520415</text:p>
            <text:p text:style-name="tussenkopcur">Categorie: </text:p>
            <text:p text:style-name="common-al">(tijdelijke) Buitenplanse ontheffing, Bouwen, Uitweg</text:p>
            <text:p text:style-name="tussenkopcur">Stadsdeel: </text:p>
            <text:p text:style-name="common-al">Leidschenveen/Ypenburg</text:p>
            <text:p text:style-name="tussenkopcur">Locatie(s)</text:p>
            <text:p text:style-name="tussenkopcur">
            <text:span text:style-name="nadrukvet">op het braakliggende terrein tussen de Henriette van der </text:span>
            <text:span text:style-name="nadrukvet">Meydreef</text:span>
            <text:span text:style-name="nadrukvet">, </text:span>
            <text:span text:style-name="nadrukvet">Zoetermeerse</text:span>
            <text:span text:style-name="nadrukvet"> Rijweg en Emmy Belinfantedreef</text:span>
          </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Uitnodiging zienswijze indienen bij college van burgemeester en wethouders</text:p>
            <text:p text:style-name="last-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 verlening omgevingsvergunning (Crisis- en herstelwet), op het braakliggende terrein tussen de Henriette van der Meydreef, Zoetermeerse Rijweg en Emmy Belinfantedreef te Den Haa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56</meta:user-defined>
    <meta:user-defined meta:name="OVERHEIDop.StcrtID/DC.identifier">stcrt-2017-256</meta:user-defined>
    <meta:user-defined meta:name="OVERHEID.TaxonomieBeleidsagenda/OVERHEID.category">Ruimte en infrastructuur | Organisatie en beleid</meta:user-defined>
    <meta:user-defined meta:name="OVERHEIDop.referentienummer">201520415</meta:user-defined>
    <meta:user-defined meta:name="DCTERMS.abstract">het bouwen van 38 woningen met bergingen op het braakliggende terrein tussen de Henriette van der Meydreef, Zoetermeerse Rijweg en Emmy Belinfantedreef (ten zuiden van het centrumgebied Leidschenveen, cluster J) alsmede het realiseren van een uitrit (garan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op.woonplaats">'s-Gravenhage</meta:user-defined>
    <meta:user-defined meta:name="OVERHEIDop.straatnaam">Zoetermeerse R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650 453096</meta:user-defined>
    <meta:user-defined meta:name="OVERHEIDop.versieInformatie"/>
  </office:meta>
</office:document-meta>
</file>