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april 2017, MINBUZA-2017.593235, tot wijziging het Besluit van de Minister voor Buitenlandse Handel en Ontwikkelingssamenwerking van 3 juni 2015 tot vaststelling van beleidsregels voor subsidieverlening met het oog op de financiering van ontwikkelingsrelevante infrastructuurprojecten in ontwikkelingslanden (DRIVE) en 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 met het oog op de toevoeging van Gambia aan de landenlijst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32 van de Comptabiliteitswet 2001;</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note text:id="n1" text:note-class="footnote"><text:note-citation text:label="1 ">1</text:note-citation><text:note-body><text:p text:style-name="ifm_p_font.normal_size.6.93pt_mt..5mm_indent.-0.1161in_mleft.0.1161in_ifm">Stcrt 2015, 16818</text:p></text:note-body></text:note> wordt als volgt gewijzigd:</text:p>
      <text:p text:style-name="ifm_p_mt.3.7mm_ifm">In de annex bij de bijlage (landenlijst) wordt met inachtneming van de alfabetische volgorde ingevoegd: Gambia.</text:p>
      <text:h text:style-name="ifm_p_font.bold_mt.5.08mm_page.keep-with-next_ifm" text:outline-level="2">ARTIKEL<text:s/>II<text:s/></text:h>
      <text:p text:style-name="ifm_p_font.roman_mt.4.23mm_ifm">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text:note text:id="n2" text:note-class="footnote"><text:note-citation text:label="2 ">2</text:note-citation><text:note-body><text:p text:style-name="ifm_p_font.normal_size.6.93pt_mt..5mm_indent.-0.1161in_mleft.0.1161in_ifm">Stcrt 2015, 16820</text:p></text:note-body></text:note> wordt als volgt gewijzigd:</text:p>
      <text:p text:style-name="ifm_p_mt.3.7mm_ifm">In Annex 1 bij de bijlage (Landenlijst Develop2Build) wordt met inachtneming van de alfabetische volgorde ingevoegd: Gambia.</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572</text:span><text:tab/>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572</text:span><text:tab/>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6 april 2017, MINBUZA-2017.593235, tot wijziging het Besluit van de Minister voor Buitenlandse Handel en Ontwikkelingssamenwerking van 3 juni 2015 tot vaststelling van beleidsregels voor subsidieverlening met het oog op de financiering van ontwikkelingsrelevante infrastructuurprojecten in ontwikkelingslanden (DRIVE) en 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 met het oog op de toevoeging van Gambia aan de landenlijs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5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5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Subsidieregeling Ministerie van Buitenlandse Zaken 2006 artikel 7.2</meta:user-defined>
    <meta:user-defined meta:name="DC.source">Subsidiebesluit Ministerie van Buitenlandse Zaken artikel 6</meta:user-defined>
    <meta:user-defined meta:name="DC.source">Comptabiliteitswet 2001 artikel 32</meta:user-defined>
    <meta:user-defined meta:name="DC.title">Besluit van de Minister voor Buitenlandse Handel en Ontwikkelingssamenwerking van 26 april 2017, MINBUZA-2017.593235, tot wijziging het Besluit van de Minister voor Buitenlandse Handel en Ontwikkelingssamenwerking van 3 juni 2015 tot vaststelling van beleidsregels voor subsidieverlening met het oog op de financiering van ontwikkelingsrelevante infrastructuurprojecten in ontwikkelingslanden (DRIVE) en 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 met het oog op de toevoeging van Gambia aan de landenlijsten</meta:user-defined>
    <meta:user-defined meta:name="DCTERMS.alternative"/>
    <meta:user-defined meta:name="DCTERMS.W3CDTF/OVERHEIDop.datumOndertekening">2017-04-26</meta:user-defined>
    <meta:user-defined meta:name="DCTERMS.W3CDTF/DCTERMS.available">2017-05-09</meta:user-defined>
    <meta:user-defined meta:name="OVERHEIDop.Ruimtelijkplan/OVERHEIDop.bekendmakingBetreffendePlan"/>
  </office:meta>
</office:document-meta>
</file>