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Bourgondiëweg 145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Wegens privé-omstandigheden, de gehandicaptenparkeerplaats aan de Bourgondiëweg, behorende bij de woning aan de Bourgoundiëweg 145 in Bovenkarspel, op te heffen. </text:p>
            <text:p text:style-name="context.al"/>
            <text:p text:style-name="context.al">b e s l u i t :</text:p>
            <text:p text:style-name="context.al">Op grond van bovenstaande overwegingen besluiten burgemeester en wethouders om de gehandicaptenparkeerplaats met bord E6 en bijbehorend onderbord aan De Bouw, behorende bij de woning aan de Bourgondiëweg 145 te Bovenkarspel, op te heffen.</text:p>
            <text:p text:style-name="context.al"/>
            <text:p text:style-name="context.al">Enkhuizen, 11 januari 2017</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 J.A.C. Kunst, afdeling Leefomgeving.</text:p>
            <text:p text:style-name="context.al"/>
            <text:p text:style-name="context.al">
            <text:span text:style-name="nadrukvet">Bezwaarschrift:</text:span>
          </text:p>
            <text:p text:style-name="context.al">
            <text:span text:style-name="nadrukvet"/>
          </text:p>
            <text:p text:style-name="context.al"/>
            <text:p text:style-name="context_bottom"/>
          </text:section>
          <text:p text:style-name="aanhef_wie">Als u belanghebbende bent en u bent het niet eens met dit besluit dan kunt u een bezwaarsc hrift indienen bij het college van burgemeester en wethouders van Stede Broec, Postbus 20, 1610 AA, Bovenkarspel. Dit moet u doen binnen zes weken na de verzenddatum. </text:p>
          <text:p text:style-name="aanhef_wie">In het bewaarschrift moet u in elk geval vermelden: </text:p>
          <text:p text:style-name="aanhef_wie">1 . uw naam en adres </text:p>
          <text:p text:style-name="aanhef_wie">2. de datum </text:p>
          <text:p text:style-name="aanhef_wie">3. een omschrijving van het besluit waartegen u bezwaar maakt </text:p>
          <text:p text:style-name="aanhef_wie">4. de redenen waarom u het niet eens bent met het besluit </text:p>
          <text:p text:style-name="aanhef_wie">Vergeet niet het bezwaarschrift te ondertekenen. </text:p>
          <text:p text:style-name="aanhef_wie">Het besluit blijft van kracht, ook als daartegen bezwaar is gemaakt. Wilt u dat het besluit wordt geschorst of dat de rec hter een voorlopige voorziening treft, dan kunt u een verzoek doen aan de Rechtbank Noord-Holland, Postbus 1621, 2003 BR, Haarlem. Zo’n verzoek kunt u alleen doen als u bezwaar heeft gemaakt. Aan de rec htbank moet u een griffierec ht betalen. V oor de hoogte van het griffierec ht verwijzen wij u naar www.rec htspraak.nl.</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 parkeerplaats Bourgondiëweg 145 Bovenkarspel</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57</meta:user-defined>
    <meta:user-defined meta:name="OVERHEIDop.StcrtID/DC.identifier">stcrt-2017-2557</meta:user-defined>
    <meta:user-defined meta:name="DCTERMS.alternative">Gemeente Stede Broec - opheffen gehandicapten parkeerplaats - Bourgondieweg 145</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WE 149</meta:user-defined>
    <meta:user-defined meta:name="OVERHEIDop.woonplaats">Bovenkarspel</meta:user-defined>
    <meta:user-defined meta:name="OVERHEIDop.straatnaam">Bourgondië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09 522454</meta:user-defined>
    <meta:user-defined meta:name="OVERHEIDop.versieInformatie"/>
  </office:meta>
</office:document-meta>
</file>