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8 april 2017 het volgende bestemmingsplan heeft vastgesteld, te weten:</text:p>
            <text:p text:style-name="common-al">Het bestemmingsplan </text:p>
            <text:p text:style-name="tussenkopcur">
            <text:span text:style-name="nadrukvet">“Buitengebied herziening 2005, PH </text:span>
            <text:span text:style-name="nadrukvet">Leertendijk</text:span>
            <text:span text:style-name="nadrukvet"> 2”.</text:span>
          </text:p>
            <text:p text:style-name="common-al">De planherziening heeft ten doel om op het perceel Leertendijk 2 een bestaande woning met bijgebouw te slopen en te verplaatsen naar een andere plek op het perceel. Op nieuwe locatie zal de nieuwe bebouwing landschappelijk worden ingepast. </text:p>
            <text:p text:style-name="common-al">Het identificatienummer van het bestemmingsplan is <text:span text:style-name="nadrukvet">NL.IMRO.1700.201503BPBGPH-vas1.</text:span></text:p>
            <text:p text:style-name="tussenkopcur">
            <text:span text:style-name="nadrukcur">Ter inzage legging</text:span>
          </text:p>
            <text:p text:style-name="common-al">U kunt het bestemmingsplan digitaal inzien via de landelijke website www.ruimtelijkeplannen.nl. Het plan is eveneens digitaal in te zien via www.twenterand.nl/digitaalinzien.</text:p>
            <text:p text:style-name="common-al">Het papieren exemplaar ligt met ingang van 05 mei 2017 voor een ieder ter inzage tijdens de reguliere openingstijden in het gemeentehuis in Vriezenveen.</text:p>
            <text:p text:style-name="tussenkopcur">
            <text:span text:style-name="nadrukcur">Beroepsmogelijkheden</text:span>
          </text:p>
            <text:p text:style-name="common-al">Van 5 mei tot en met 16 juni 2017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6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6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563</meta:user-defined>
    <meta:user-defined meta:name="OVERHEIDop.StcrtID/DC.identifier">stcrt-2017-25563</meta:user-defined>
    <meta:user-defined meta:name="OVERHEID.TaxonomieBeleidsagenda/OVERHEID.category">Ruimte en infrastructuur | Organisatie en beleid</meta:user-defined>
    <meta:user-defined meta:name="OVERHEIDop.Ruimtelijkplan/OVERHEIDop.bekendmakingBetreffendePlan">NL.IMRO.1700.201503BPBG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SE 2</meta:user-defined>
    <meta:user-defined meta:name="OVERHEIDop.woonplaats">Den Ham</meta:user-defined>
    <meta:user-defined meta:name="OVERHEIDop.straatnaam">Leer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793 498574</meta:user-defined>
    <meta:user-defined meta:name="OVERHEIDop.versieInformatie"/>
  </office:meta>
</office:document-meta>
</file>