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gracht 4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4 mei 2017 mag men op de Nieuwegracht op de parkeerplaats nabij huisnummer 4 3512 LP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5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5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gracht 4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4</meta:user-defined>
    <meta:user-defined meta:name="OVERHEIDop.publicationIssue">25562</meta:user-defined>
    <meta:user-defined meta:name="OVERHEIDop.StcrtID/DC.identifier">stcrt-2017-25562</meta:user-defined>
    <meta:user-defined meta:name="DCTERMS.alternative">Gemeente Utrecht - vaststellen - Nieuwegracht 4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2LP 4</meta:user-defined>
    <meta:user-defined meta:name="OVERHEIDop.woonplaats">Utrecht</meta:user-defined>
    <meta:user-defined meta:name="OVERHEIDop.straatnaam">Nieuw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967 455768</meta:user-defined>
    <meta:user-defined meta:name="OVERHEIDop.versieInformatie"/>
  </office:meta>
</office:document-meta>
</file>