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lze en Rijen, afsluiten gedeelte van de Burgemeester van Mierlostraat voor gemotoriseerd 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waarbij de bevoegdheid tot het nemen van verkeersbesluiten en het verlenen van ontheffingen, per 1 april 2016 is gemandateerd aan de coördinator Leefomgeving;</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de Burgemeester van Mierlostraat is aangewezen en ingericht als een 30 km/uur weg met een zekere logische samenhang, zowel functioneel als stedenbouwkundig;</text:p>
            <text:p text:style-name="common-al">dat de Burgemeester van Mierlostraat in het kader van het groen- en wegonderhoud opnieuw wordt ingericht;</text:p>
            <text:p text:style-name="common-al">dat het ontwerp voor de inrichting van de Burgemeester van Mierlostraat in nauw overleg met de bewonerswerkgroep tot stand is gekomen. </text:p>
            <text:p text:style-name="common-al">dat op 13 februari 2017 een informatieavond is gehouden waar het ontwerp is gepresenteerd en toegelicht, waarna er gelegenheid was voor het stellen van vragen en het inbrengen van zienswijzen;</text:p>
            <text:p text:style-name="common-al">dat de Burgemeester van Mierlostraat de verbindingsweg is tussen de Lange Wagenstraat en de Raadhuisstraat;</text:p>
            <text:p text:style-name="common-al">dat bij de centrumplanontwikkelingen aan de noordzijde van de Burgemeester van Mierlostraat een parkeerplaats wordt gerealiseerd;</text:p>
            <text:p text:style-name="common-al">dat de Burgemeester van Mierlostraat dan wordt gebruikt voor het verkeer van en naar het parkeerterrein en dat daarbij overlast ontstaat;</text:p>
            <text:p text:style-name="common-al">dat verkeer van en naar het parkeerterrein kan rijden via de Raadhuisstraat-Nieuwstraat-Lange wagenstraat, welke daarvoor zijn ingericht;</text:p>
            <text:p text:style-name="common-al">dat de Burgemeester van Mierlostraat bij de centrumplanontwikkelingen daarom wordt afgesloten voor doorgaand gemotoriseerd verkeer;</text:p>
            <text:p text:style-name="common-al">dat ook nu al door bewoners overlast wordt ervaren door doorgaand verkeer en bouwverkeer door de Burgemeester van Mierlostraat;</text:p>
            <text:p text:style-name="common-al">dat de Burgemeester van Mierlostraat daarom al bij de herinrichting fysiek wordt afgesloten voor doorgaand gemotoriseerd verkeer;</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dat van de genoemde maatregel een effectieve bijdrage mag worden verwacht aan de invulling van het door de gemeente Gilze en Rijen gevoerde verkeers- en vervoersbeleid;</text:p>
            <text:p text:style-name="common-al">
            <text:span text:style-name="nadrukvet">b e s l u i t e n :</text:span>
          </text:p>
            <text:p text:style-name="common-al">De Burgemeester van Mierlostraat tussen de Lange Wagenstraat en huisnummer 10 af te sluiten voor gemotoriseerd verkeer, door het aanbrengen van een fysieke afsluiting, een en ander zoals op de bij dit besluit behorende tekening is aangegeven.</text:p>
            <text:p text:style-name="common-al">Rijen, 2 mei 2017</text:p>
            <text:p text:style-name="common-al">Coördinator Leefomgeving</text:p>
            <text:p text:style-name="common-al">Angelique van Dijk</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35">
              <text:list-item text:style-override="id1-3-2-2-1-35-1">
                <text:number>•</text:number>
                <text:p text:style-name="al">uw naam en adres;</text:p>
              </text:list-item>
              <text:list-item text:style-override="id1-3-2-2-1-35-2">
                <text:number>•</text:number>
                <text:p text:style-name="al">de datum waarop u de brief schrijft;</text:p>
              </text:list-item>
              <text:list-item text:style-override="id1-3-2-2-1-35-3">
                <text:number>•</text:number>
                <text:p text:style-name="al">uw handtekening;</text:p>
              </text:list-item>
              <text:list-item text:style-override="id1-3-2-2-1-35-4">
                <text:number>•</text:number>
                <text:p text:style-name="al">een omschrijving van het besluit waartegen u bezwaar maakt;</text:p>
              </text:list-item>
              <text:list-item text:style-override="id1-3-2-2-1-35-5">
                <text:number>•</text:number>
                <text:p text:style-name="al">waarom u bezwaar maakt.</text:p>
              </text:list-item>
            </text:list>
            <text:p text:style-name="common-al">U kunt uw bezwaarschrift ook digitaal indienen via www.gilzerijen.nl/bezwaar</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6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6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ilze en Rijen, afsluiten gedeelte van de Burgemeester van Mierlostraat voor gemotoriseerd verkeer</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561</meta:user-defined>
    <meta:user-defined meta:name="OVERHEIDop.StcrtID/DC.identifier">stcrt-2017-25561</meta:user-defined>
    <meta:user-defined meta:name="DCTERMS.alternative">Gemeente Gilze en Rijen - Afsluiten gedeelte Burgemeester van Mierlostraat voor gemotoriseerd verkeer - Burgemeester van Mierlostraat tussen huisnummer 10 en de Lange Wagenstraat</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PostcodeHuisnummer/OVERHEIDop.postcodeHuisnummer">5126CL 9</meta:user-defined>
    <meta:user-defined meta:name="OVERHEIDop.woonplaats">Gilze</meta:user-defined>
    <meta:user-defined meta:name="OVERHEIDop.straatnaam">Burgemeester van Mierlo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nt08088</meta:user-defined>
    <meta:user-defined meta:name="DCTERMS.abstract">Afsluiten Burgemeester van Mierlostraat tussen de Lange Wagenstraat en huisnummer 10 te Gilze voor gemotoriseerd verkeer</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fsluiten Burgemeester van Mierlostraat|exb-2017-17464</meta:user-defined>
    <meta:user-defined meta:name="OVERHEID.EPSG28992/DC.spatial">124196 395026</meta:user-defined>
    <meta:user-defined meta:name="OVERHEIDop.versieInformatie"/>
  </office:meta>
</office:document-meta>
</file>