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paratie wooncontigent Bong 73 te B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03-05-2017 de omgevingsvergunning “Reparatie wooncontigent Bong 73 te Baarlo” heeft in ontwerp heeft verleen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Bong (nabij nr 71) te Baarlo, kadastraal bekend als Maasbree, sectie M, nr. 644. Het plan is opgesteld ten behoeve van de reparatie van een wooncontigent en het oprichten van de een nieuwe woning. </text:p>
            <text:p text:style-name="common-al">
            <text:span text:style-name="nadrukvet">Inzien </text:span>
            <text:span text:style-name="nadrukvet">vergunning</text:span>
          </text:p>
            <text:p text:style-name="common-al">Het plan en de onderliggende stukken zijn tot en met 04-05-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78-ON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text:span>
            <text:span text:style-name="nadrukvet">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03</text:span>
            <text:span text:style-name="nadrukvet"/>
            <text:span text:style-name="nadrukvet">me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paratie wooncontigent Bong 73 te Baarlo”</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537</meta:user-defined>
    <meta:user-defined meta:name="OVERHEIDop.StcrtID/DC.identifier">stcrt-2017-25537</meta:user-defined>
    <meta:user-defined meta:name="OVERHEID.TaxonomieBeleidsagenda/OVERHEID.category">Ruimte en infrastructuur | Organisatie en beleid</meta:user-defined>
    <meta:user-defined meta:name="OVERHEIDop.Ruimtelijkplan/OVERHEIDop.bekendmakingBetreffendePlan">NL.IMRO.1894.OMG007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A 59</meta:user-defined>
    <meta:user-defined meta:name="OVERHEIDop.woonplaats">Baarlo</meta:user-defined>
    <meta:user-defined meta:name="OVERHEIDop.straatnaam">Bo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326 371745</meta:user-defined>
    <meta:user-defined meta:name="OVERHEIDop.versieInformatie"/>
  </office:meta>
</office:document-meta>
</file>