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eenzijdig parkeerverbod – noordoostelijke zijde Kerkstraat tussen Loovebaan en Keiz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Someren;</text:span>
          </text:p>
            <text:p text:style-name="tussenkopvet"/>
            <text:p text:style-name="tussenkopvet">
            <text:span text:style-name="nadrukvet">Gelet op:</text:span>
          </text:p>
            <text:p text:style-name="tussenkopvet"/>
            <text:list text:style-name="id1-3-2-1-1-5">
              <text:list-item text:style-override="id1-3-2-1-1-5-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p text:style-name="al"/>
              </text:list-item>
              <text:list-item text:style-override="id1-3-2-1-1-5-2">
                <text:number>-</text:number>
                <text:p text:style-name="al">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
              </text:list-item>
              <text:list-item text:style-override="id1-3-2-1-1-5-3">
                <text:number>-</text:number>
                <text:p text:style-name="al">artikel 2, eerste lid, van de WVW 1994 op grond waarvan verkeersbesluiten kunnen strekken tot het in stand houden van de weg en het waarborgen van de bruikbaarheid daarvan, het verzekeren van de veiligheid op de weg en het beschermen van de weggebruikers en passagiers; </text:p>
                <text:p text:style-name="al"/>
              </text:list-item>
              <text:list-item text:style-override="id1-3-2-1-1-5-4">
                <text:number>-</text:number>
                <text:p text:style-name="al">artikel 24 onder a van het Besluit administratieve bepalingen inzake het wegverkeer, op grond waarvan verkeersbesluiten worden genomen na overleg met de korpschef; </text:p>
                <text:p text:style-name="al"/>
                <text:p text:style-name="al"/>
              </text:list-item>
            </text:list>
            <text:p text:style-name="tussenkopvet">
            <text:span text:style-name="nadrukvet">Overwegende</text:span>
            <text:span text:style-name="nadrukvet"> dat:</text:span>
          </text:p>
            <text:p text:style-name="tussenkopvet"/>
            <text:list text:style-name="id1-3-2-1-1-8">
              <text:list-item text:style-override="id1-3-2-1-1-8-1">
                <text:number>-</text:number>
                <text:p text:style-name="al">het gedeelte van de Kerkstraat tussen de Loovebaan en de Keizerstraat bij een herinrichting van fietssuggestiesstroken is voorzien, waarbij de rijbaan is versmald en waarop aan de noordoostelijke zijde auto’s worden geparkeerd;</text:p>
                <text:p text:style-name="al"/>
              </text:list-item>
              <text:list-item text:style-override="id1-3-2-1-1-8-2">
                <text:number>-</text:number>
                <text:p text:style-name="al">in het Verkeersbeleidsplan Someren op blz. 9 een kaart is opgenomen met de wegencategorisering van de gemeente Someren, dat de Kerkstraat op deze kaart is gecategoriseerd als een erftoegangsweg 1 binnen de bebouwde kom en dat uit de beschrijving van de Somerense basiskenmerken in bijlage 1 (blz. 24) blijkt dat bij deze wegcategorie het ideaalbeeld is om fietsstroken/suggestiestroken te realiseren en het parkeren op de rijbaan/suggestiestroken op te heffen;</text:p>
                <text:p text:style-name="al"/>
              </text:list-item>
              <text:list-item text:style-override="id1-3-2-1-1-8-3">
                <text:number>-</text:number>
                <text:p text:style-name="al">er onveilige verkeerssituaties kunnen optreden voor fietsers en motorvoertuigen bij het passeren van een op de rijbaan/suggestiestrook geparkeerd motorvoertuig/rij van motorvoertuigen als er gemotoriseerd verkeer nadert op de na de herinrichting smaller geworden rijbaan en daarvoor de mogelijkheid bestaat om, t.b.v. het verzekeren van de veiligheid op de weg en het beschermen van weggebruikers en passagiers, maatregelen te nemen;</text:p>
                <text:p text:style-name="al"/>
              </text:list-item>
              <text:list-item text:style-override="id1-3-2-1-1-8-4">
                <text:number>-</text:number>
                <text:p text:style-name="al">de parkeersituatie is onderzocht en dat hieruit is gebleken dat er voldoende parkeerruimte resteert in de parkeerstroken aan de zuidwestelijke zijde (even huisnummers) van de straat om hierin de op de rijbaan/suggestiestrook geparkeerde motorvoertuigen aan de noordoostelijke zijde (oneven huisnummers) van de straat te kunnen parkeren bij een parkeerverbod in het gedeelte van de Kerkstraat tussen Loovebaan en Keizerstraat aan de noordoostelijke zijde (oneven huisnummers);</text:p>
                <text:p text:style-name="al"/>
                <text:p text:style-name="al"/>
              </text:list-item>
            </text:list>
            <text:p text:style-name="considerans.al">nemen, gelet op het voorgaande, het volgende</text:p>
            <text:p text:style-name="considerans.al"/>
            <text:p text:style-name="considerans_bottom"/>
          </text:section>
          <text:section text:name="afkondiging_id1-3-2-1-2" text:style-name="afkondiging">
            <text:p text:style-name="afkondiging_top"/>
            <text:p text:style-name="al">
            <text:span text:style-name="nadrukvet">Besluit: </text:span>
          </text:p>
            <text:p text:style-name="al"/>
            <text:p text:style-name="al">om aan de noordoostelijke zijde van het gedeelte van de Kerkstraat tussen de Loovebaan en de Keizerstraat een parkeerverbod in te stellen door plaatsing van de borden E1 van bijlage 1 van het Reglement verkeersregels en verkeerstekens 1990.</text:p>
            <text:p text:style-name="al"/>
            <text:p text:style-name="al"/>
            <text:p text:style-name="al"/>
            <text:p text:style-name="al">Burgemeester en wethouders van Someren,</text:p>
            <text:p text:style-name="al">de secretaris, de burgemeester,</text:p>
            <text:p text:style-name="al">T.M.G. van Leeuwen A.P.M. Veltman</text:p>
            <text:p text:style-name="al"/>
            <text:p text:style-name="al"/>
            <text:p text:style-name="al"/>
            <text:p text:style-name="al">
            <text:span text:style-name="nadrukvet">
              <text:span text:style-name="nadrukcur">Bezwaar</text:span>
            </text:span>
          </text:p>
            <text:p text:style-name="al">
            <text:span text:style-name="nadrukcur">Indien u het niet eens bent met dit besluit en een belanghebbende bent, dan kunt u hiertegen, binnen zes weken na de dag waarop het besluit is bekendgemaakt, een bezwaarschrift indienen onder vermelding van de reden waarom u het er niet mee eens bent. </text:span>
          </text:p>
            <text:p text:style-name="al">
            <text:span text:style-name="nadrukcur">Het bezwaarschrift moet u, gedateerd, gemotiveerd en ondertekend, sturen naar het college van burgemeester en wethouders van Someren, Postbus 290, 5710 AG Someren. Het indienen van een bezwaarschrift schorst de werking van dit besluit niet. </text:span>
          </text:p>
            <text:p text:style-name="al">
            <text:span text:style-name="nadrukcur">Wanneer er sprake is van een spoedeisend belang, kunt u daarnaast een voorlopige voorziening vragen aan de voorzieningenrechter van de Rechtbank Oost-Brabant, Sector bestuursrecht, postbus 90125, 5200 MA 's-Hertogenbosch. Aan deze procedure zijn kost</text:span>
            <text:span text:style-name="nadrukcur">en verbond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3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3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3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meren – eenzijdig parkeerverbod – noordoostelijke zijde Kerkstraat tussen Loovebaan en Keizerstraat</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5532</meta:user-defined>
    <meta:user-defined meta:name="OVERHEIDop.StcrtID/DC.identifier">stcrt-2017-25532</meta:user-defined>
    <meta:user-defined meta:name="DCTERMS.alternative">Gemeente Someren - eenzijdig parkeerverbod - noordoostelijke zijde Kerkstraat tussen Loovebaan en Keizerstraat</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Gemeente/DC.spatial">Someren</meta:user-defined>
    <meta:user-defined meta:name="OVERHEID.PostcodeHuisnummer/OVERHEIDop.postcodeHuisnummer">5711GT 59</meta:user-defined>
    <meta:user-defined meta:name="OVERHEIDop.woonplaats">Someren</meta:user-defined>
    <meta:user-defined meta:name="OVERHEIDop.straatnaam">Kerkstraat</meta:user-defined>
    <meta:user-defined meta:name="OVERHEID.PostcodeHuisnummer/OVERHEIDop.postcodeHuisnummer">5711GW 30c</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056 376688</meta:user-defined>
    <meta:user-defined meta:name="OVERHEID.EPSG28992/DC.spatial">177812 376871</meta:user-defined>
    <meta:user-defined meta:name="OVERHEIDop.versieInformatie"/>
  </office:meta>
</office:document-meta>
</file>