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eenzijdig parkeerverbod – zuidwestelijke zijde Floreffestraat ter hoogte van huisnr.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5-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5-4">
                <text:number>-</text:number>
                <text:p text:style-name="al">artikel 24 onder a van het Besluit administratieve bepalingen inzake het wegverkeer, op grond waarvan verkeersbesluiten worden genomen na overleg met de korpschef; </text:p>
                <text:p text:style-name="al"/>
                <text:p text:style-name="al"/>
              </text:list-item>
            </text:list>
            <text:p text:style-name="tussenkopvet">
            <text:span text:style-name="nadrukvet">Overwegende</text:span>
            <text:span text:style-name="nadrukvet"> dat:</text:span>
          </text:p>
            <text:p text:style-name="tussenkopvet"/>
            <text:list text:style-name="id1-3-2-1-1-8">
              <text:list-item text:style-override="id1-3-2-1-1-8-1">
                <text:number>-</text:number>
                <text:p text:style-name="al">de Floreffestraat bij een herinrichting van fietssuggestiesstroken is voorzien, waarbij de rijbaan op diverse gedeelten, waaronder het gedeelte ter hoogte van de grens met de parkeerschijfzone, is versmald en waarop aan de zuidwestelijke zijde auto’s worden geparkeerd;</text:p>
                <text:p text:style-name="al"/>
              </text:list-item>
              <text:list-item text:style-override="id1-3-2-1-1-8-2">
                <text:number>-</text:number>
                <text:p text:style-name="al">in het Verkeersbeleidsplan Someren op blz. 9 een kaart is opgenomen met de wegencategorisering van de gemeente Someren, dat de Floreffestraat op deze kaart is gecategoriseerd als een erftoegangsweg 1 binnen de bebouwde kom en dat uit de beschrijving van de Somerense basiskenmerken in bijlage 1 (blz. 24) blijkt dat bij deze wegcategorie het ideaalbeeld is om fietsstroken/suggestiestroken te realiseren en het parkeren op de rijbaan/suggestiestroken op te heffen;</text:p>
                <text:p text:style-name="al"/>
              </text:list-item>
              <text:list-item text:style-override="id1-3-2-1-1-8-3">
                <text:number>-</text:number>
                <text:p text:style-name="al">er onveilige verkeerssituaties kunnen optreden voor fietsers en motorvoertuigen bij het passeren van een op de rijbaan/suggestiestrook geparkeerd motorvoertuig/rij van motorvoertuigen als er gemotoriseerd verkeer nadert op de na de herinrichting smaller geworden rijbaan en daarvoor de mogelijkheid bestaat om, t.b.v. het verzekeren van de veiligheid op de weg en het beschermen van weggebruikers en passagiers, maatregelen te nemen;</text:p>
                <text:p text:style-name="al"/>
              </text:list-item>
              <text:list-item text:style-override="id1-3-2-1-1-8-4">
                <text:number>-</text:number>
                <text:p text:style-name="al">door een parkeerverbod aan de zuidwestelijke zijde van de Floreffestraat ter hoogte van huisnr. 13 de parkeerruimte voor 2 auto’s zal vervallen en dat deze parkeerruimte voor 2 auto’s aan de noordoostelijke zijde van de straat zal worden gecompenseerd door de parkeerstrook, die eindigt bij huisnr. 14 te verlengen t/m huisnr. 16, waarbij de parkeerruimte die door het verlengen van de parkeerstrook ontstaat, buiten de parkeerschijfzone zal worden gelaten; </text:p>
                <text:p text:style-name="al"/>
                <text:p text:style-name="al"/>
              </text:list-item>
            </text:list>
            <text:p text:style-name="considerans.al">nemen, gelet op het voorgaande, het volgende</text:p>
            <text:p text:style-name="considerans.al"/>
            <text:p text:style-name="considerans_bottom"/>
          </text:section>
          <text:section text:name="afkondiging_id1-3-2-1-2" text:style-name="afkondiging">
            <text:p text:style-name="afkondiging_top"/>
            <text:p text:style-name="al">
            <text:span text:style-name="nadrukvet">Besluit: </text:span>
          </text:p>
            <text:p text:style-name="al"/>
            <text:p text:style-name="al">om aan de zuidwestelijke zijde van de Floreffestraat ter hoogte van huisnr. 13 een parkeerverbod in te stellen door plaatsing van de borden E1 van bijlage 1 van het Reglement en verkeerstekens 1990.</text:p>
            <text:p text:style-name="al"/>
            <text:p text:style-name="al"/>
            <text:p text:style-name="al"/>
            <text:p text:style-name="al">Burgemeester en wethouders van Someren,</text:p>
            <text:p text:style-name="al">de secretaris, de burgemeester,</text:p>
            <text:p text:style-name="al">T.M.G. van Leeuwen A.P.M. Veltman</text:p>
            <text:p text:style-name="al"/>
            <text:p text:style-name="al"/>
            <text:p text:style-name="al"/>
            <text:p text:style-name="al">
            <text:span text:style-name="nadrukvet">
              <text:span text:style-name="nadrukcur">Bezwaar</text:span>
            </text:span>
          </text:p>
            <text:p text:style-name="al">
            <text:span text:style-name="nadrukcur">Indien u het niet eens bent met dit besluit en een belanghebbende bent, dan kunt u hiertegen, binnen zes weken na de dag waarop het besluit is bekendgemaakt, een bezwaarschrift indienen onder vermelding van de reden waarom u het er niet mee eens bent. </text:span>
          </text:p>
            <text:p text:style-name="al">
            <text:span text:style-name="nadrukcur">Het bezwaarschrift moet u, gedateerd, gemotiveerd en ondertekend, sturen naar het college van burgemeester en wethouders van Someren, Postbus 290, 5710 AG Someren. Het indienen van een bezwaarschrift schorst de werking van dit besluit niet. </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3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3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eenzijdig parkeerverbod – zuidwestelijke zijde Floreffestraat ter hoogte van huisnr. 13</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531</meta:user-defined>
    <meta:user-defined meta:name="OVERHEIDop.StcrtID/DC.identifier">stcrt-2017-25531</meta:user-defined>
    <meta:user-defined meta:name="DCTERMS.alternative">Gemeente Someren - eenzijdig parkeerverbod  - zuidwestelijke zijde Floreffestraat ter hoogte van huisnr. 13</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1AA</meta:user-defined>
    <meta:user-defined meta:name="OVERHEIDop.woonplaats">Someren</meta:user-defined>
    <meta:user-defined meta:name="OVERHEIDop.straatnaam">Floreff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445 377128</meta:user-defined>
    <meta:user-defined meta:name="OVERHEIDop.versieInformatie"/>
  </office:meta>
</office:document-meta>
</file>