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ypkewei 1, 3 en 5 te Augustinu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wijzigingsplan geeft een regeling voor een bedrijfsbestemming ten behoeve van lichte bedrijvigheid voor de voormalige Pypketsjerke aan de Pypkewei 3, en een woonbestemming voor de voormalige kosterswoning en pastorie aan de Pypkewei 1 en 5. De mogelijkheid voor deze bestemmingswijziging is opgenomen in het bestemmingsplan Buitengebied Achtkarspelen.</text:p>
            <text:p text:style-name="common-al">Op 1 mei 2017 heeft het college het wijzigingsplan ongewijzigd vastgesteld.</text:p>
            <text:p text:style-name="common-al">
            <text:span text:style-name="nadrukondlijn">Ter inzage</text:span>
          </text:p>
            <text:p text:style-name="common-al">Vanaf <text:span text:style-name="nadrukvet">11 mei tot en met 21 juni 2017</text:span> ligt het wijzigingsplan ter inzage.  </text:p>
            <text:p text:style-name="common-al">Het wijzigingsplan kunt u inzien:</text:p>
            <text:p text:style-name="common-al">- in het klantcontactcentrum tijdens de openingstijden van het gemeentehuis; </text:p>
            <text:p text:style-name="common-al">- via onze website <text:a xlink:href="http://www.achtkarspelen.nl/plannen" xlink:type="simple">www.achtkarspelen.nl/plannen</text:a>; en </text:p>
            <text:p text:style-name="common-al">- via www.ruimtelijkeplannen.nl (planID NL.IMRO.0059.WPBgPypkewei135-VG01).</text:p>
            <text:p text:style-name="common-al">
            <text:span text:style-name="nadrukondlijn">Beroep</text:span>
          </text:p>
            <text:p text:style-name="common-al">Tot en met 21 juni 2017 kan beroep worden ingesteld tegen het plan door een belanghebbende die gegronde redenen heeft waardoor hij geen zienswijze heeft ingediend. 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wijzigingsplan wordt definitief op de dag na afloop van de beroepstermijn, behalve als een verzoek om schorsing wordt ingediend. Het plan wordt dan pas definitief nadat de Raad van State een beslissing heeft genomen. </text:p>
            <text:p text:style-name="common-al">
            <text:span text:style-name="nadrukondlijn">Meer informatie</text:span>
          </text:p>
            <text:p text:style-name="common-al">Voor meer informatie kunt u contact opnemen met Hanneke Planting van de afdeling Ruimte,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0 mei 2017</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ypkewei 1, 3 en 5 te Augustinusga</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527</meta:user-defined>
    <meta:user-defined meta:name="OVERHEIDop.StcrtID/DC.identifier">stcrt-2017-25527</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BgPypkewei135-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