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lksestraat 1 in Ingen</text:span>
          </text:p>
            <text:p text:style-name="common-al">Van donderdag 4 mei 2017 tot met woensdag 14 juni 2017 ligt de ontwerp omgevingsvergunning voor het uitbreiden van het agrarisch bouwperceel aan de Bulksestraat 1 in Ingen ter inzage. Het betreft alleen het afwijken van het bestemmingsplan. Naast de uitbreiding van het agrarisch bouwperceel gaat het ook om de aanleg van een nieuwe ontsluitingsweg en het deels verbreden van de Ketteringseweg.</text:p>
            <text:p text:style-name="common-al">Het betreft een ontwerpvergunning met goede ruimtelijke onderbouwing als bedoeld in artikel 2.12, lid 1, sub a onder 3 van de Wet algemene bepalingen omgevingsrecht om af te wijken van het geldende bestemmingsplan.</text:p>
            <text:p text:style-name="common-al"/>
            <text:p text:style-name="common-al">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5-on01).</text:p>
            <text:p text:style-name="common-al"/>
            <text:p text:style-name="common-al">
            <text:span text:style-name="nadrukvet">Hoe kunt u reageren op het plan?</text:span>
          </text:p>
            <text:p text:style-name="common-al">Als u het niet eens bent met de omgevingsvergunning kunt u in de genoemde periode een zienswijze indienen.</text:p>
            <text:p text:style-name="common-al">Uw zienswijze kunt u:</text:p>
            <text:list text:style-name="id1-3-2-1-1-12">
              <text:list-item text:style-override="id1-3-2-1-1-12-1">
                <text:number>1.</text:number>
                <text:p text:style-name="al">Toesturen aan de gemeente. Het postadres is: Postbus 23, 4020 BA in Maurik;</text:p>
              </text:list-item>
              <text:list-item text:style-override="id1-3-2-1-1-12-2">
                <text:number>2.</text:number>
                <text:p text:style-name="al">Mondeling indienen. Hiervoor kunt u een afspraak maken met een medewerker van de afdeling Ruimtelijke Ontwikkeling (telefoon: 14 0344);</text:p>
              </text:list-item>
              <text:list-item text:style-override="id1-3-2-1-1-12-3">
                <text:number>3.</text:number>
                <text:p text:style-name="al">Digitaal indienen. Zie hiervoor www.buren.nl en ga naar Leven in Buren / Digitale balie / Formulieren</text:p>
              </text:list-item>
            </text:list>
            <text:p text:style-name="common-al"> </text:p>
            <text:p text:style-name="common-al">
            <text:span text:style-name="nadrukvet">Heeft u vragen?</text:span>
          </text:p>
            <text:p text:style-name="common-al">Voor vragen kunt u terecht bij de heer H. Stam van de afdeling Ruimtelijke Ontwikkeling. Hij is  te bereiken via het telefoonnummer van de gemeente: 14 0344 (alleen die zes cijfer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517</meta:user-defined>
    <meta:user-defined meta:name="OVERHEIDop.StcrtID/DC.identifier">stcrt-2017-2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137 441434</meta:user-defined>
    <meta:user-defined meta:name="OVERHEIDop.versieInformatie"/>
  </office:meta>
</office:document-meta>
</file>