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het appartementengebouw De Koopman, Handelskade 25a t/m 25c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nabij het appartementengebouw De Koopman, Handelskade 25a t/m 25c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Zwartsluis gelegen openbare parkeerplaatsen hoog is;</text:p>
            <text:p text:style-name="considerans.al">overwegende dat de politie op 24 april 2017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haaks parkeervak nabij het appartementengebouw De Koopman, Handelskade 25a t/m 25c te Zwartsluis, zoals aangegeven op de bij dit besluit behorende tekening nr. W-V-201704 d.d. 18 april 2017, door het plaatsen van bord E6 van bijlage 1 van het Reglement verkeersregels en verkeerstekens 1990 (RVV 1990), voorzien van het kenteken 93-VKR-8.</text:p>
            <text:p text:style-name="common-al">
            <text:span text:style-name="nadrukcur">Hasselt, 3 mei 2017</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3 mei 2017)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het appartementengebouw De Koopman, Handelskade 25a t/m 25c te Zwartsluis</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504</meta:user-defined>
    <meta:user-defined meta:name="OVERHEIDop.StcrtID/DC.identifier">stcrt-2017-25504</meta:user-defined>
    <meta:user-defined meta:name="DCTERMS.alternative">Gemeente Zwartewaterland - Gehandicaptenparkeerplaats op kenteken nabij het appartementengebouw De Koopman, Handelskade 25a t/m 25c te Zwartsluis - nabij appartementengebouw De Koopman, Handelskade 25a t/m 25c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DV 12</meta:user-defined>
    <meta:user-defined meta:name="OVERHEIDop.woonplaats">Zwartsluis</meta:user-defined>
    <meta:user-defined meta:name="OVERHEIDop.straatnaam">Handel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7-17400</meta:user-defined>
    <meta:user-defined meta:name="OVERHEID.EPSG28992/DC.spatial">201445 517203</meta:user-defined>
    <meta:user-defined meta:name="OVERHEIDop.versieInformatie"/>
  </office:meta>
</office:document-meta>
</file>