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ornboomstraat 22, Middelbeers en ontwerpomgevingsvergunning Doornboomstraat 22 in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8 en 3.31 van de Wet ruimtelijke ordening bekend dat het ontwerpbestemmingsplan Doornboomstraat 22, Middelbeers en de daarbij behorende ontwerpomgevingsvergunning met ingang van 4 mei 2017 gedurende 6 weken op afspraak ter inzage ligt bij de gemeentebalie. Deze ontwerpen worden gecoördineerd ter visie gelegd. Het ontwerpbestemmingsplan met de daarbij bijbehorende stukken is ook digitaal in te zien op <text:a xlink:href="http://www.ruimtelijkeplannen.nl/" xlink:type="simple">www.ruimtelijkeplannen.nl</text:a> met het identificatienummer: NL.IMRO.0823.BPMIDoornboomstr22-ONTW. Er is voor dit ontwerpbestemmingsplan geen exploitatieplan opgesteld aangezien het kostenverhaal anderszins verzekerd is. </text:p>
            <text:p text:style-name="common-al">
            <text:span text:style-name="nadrukvet"/>
          </text:p>
            <text:p text:style-name="common-al">
            <text:span text:style-name="nadrukvet">Waar gaat het bestemmingsplan over?</text:span>
          </text:p>
            <text:p text:style-name="common-al">Het ontwerpbestemmingsplan voorziet in een juridisch-planologische regeling om het voormalige gemeentehuis (raadshuis inclusief de achterbouw) om te bouwen tot een gebouw met verschillende horecafuncties en woningen. In het gebouw zullen een grandcafé, zaalaccommodatie, 8 hotelkamers en 6 woningen worden gerealiseerd.   </text:p>
            <text:p text:style-name="common-al">
            <text:span text:style-name="nadrukvet"/>
          </text:p>
            <text:p text:style-name="common-al">
            <text:span text:style-name="nadrukvet">Coördinatieregeling </text:span>
          </text:p>
            <text:p text:style-name="common-al">Met de gelijktijdige terinzagelegging van het ontwerpbestemmingsplan en de ontwerp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ontwerp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p text:style-name="common-al">
            <text:span text:style-name="nadrukvet">Wilt u een zienswijze hierover kenbaar maken?</text:span>
          </text:p>
            <text:p text:style-name="common-al">Binnen de genoemde termijn kan een ieder schriftelijk of mondeling (niet per e-mail) een zienswijze kenbaar maken op het ontwerpbestemmingsplan of op de ontwerpomgevingsvergunning. Schriftelijke zienswijzen kunt u richten aan de <text:span text:style-name="nadrukondlijn">gemeenteraad</text:span> van Oirschot (Postbus 11, 5688 ZG Oirschot). Mondelinge zienswijzen kunt u tijdens de openingstijden van het gemeentehuis kenbaar maken bij de Centrale Balie. U moet hiervoor een afspraak maken via <text:a xlink:href="http://www.oirschot.nl/afspraak%20of%20telefonisch%20via%200499-583333" xlink:type="simple">www.oirschot.nl/afspraak of telefonisch via 0499-583333</text:a>. Wij verzoeken u duidelijk te vermelden of uw zienswijze betrekking heeft op het ontwerpbestemmingsplan of op de ontwerpomgevingsvergunning. </text:p>
            <text:p text:style-name="common-al"/>
            <text:p text:style-name="last-al">Voor zover de zienswijze zich richt op het ontwerpbestemmingsplan, zal deze ter behandeling worden voorgelegd aan de gemeenteraad bij het voorstel over vaststelling van het bestemmingsplan. Het besluit op de zienswijzen met betrekking tot de omgevingsvergunning zal genomen worden door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3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0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0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0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ornboomstraat 22, Middelbeers en ontwerpomgevingsvergunning Doornboomstraat 22 in Middelbeers</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503</meta:user-defined>
    <meta:user-defined meta:name="OVERHEIDop.StcrtID/DC.identifier">stcrt-2017-25503</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MIDoornboomstr22-ONTW</meta:user-defined>
    <meta:user-defined meta:name="OVERHEIDop.referentienummer">Doornboomstraat 22</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B 22</meta:user-defined>
    <meta:user-defined meta:name="OVERHEIDop.woonplaats">Oost West en Middelbeers</meta:user-defined>
    <meta:user-defined meta:name="OVERHEIDop.straatnaam">Doornboo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497 386445</meta:user-defined>
    <meta:user-defined meta:name="OVERHEIDop.versieInformatie"/>
  </office:meta>
</office:document-meta>
</file>